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0.25in">
        <style:tab-stops/>
      </style:paragraph-properties>
    </style:style>
    <style:style style:name="P3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2.4583in">
        <style:tab-stops/>
      </style:paragraph-properties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P7" style:parent-style-name="Normal" style:family="paragraph">
      <style:paragraph-properties fo:text-align="justify" style:vertical-align="auto"/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hyphenate="true"/>
    </style:style>
    <style:style style:name="P10" style:parent-style-name="Normal" style:family="paragraph">
      <style:paragraph-properties fo:text-align="justify" style:vertical-align="auto" fo:margin-right="0.5104in">
        <style:tab-stops>
          <style:tab-stop style:type="left" style:position="0in"/>
          <style:tab-stop style:type="left" style:position="5.6034in"/>
        </style:tab-stops>
      </style:paragraph-properties>
      <style:text-properties style:font-weight-complex="bold" style:language-asian="en" style:country-asian="US" fo:hyphenate="true"/>
    </style:style>
    <style:style style:name="P11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12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19. sjednice Upravnog vijeća</text:h>
      <text:p text:style-name="StandardWeb">Sjednica Upravnog vijeća Doma „Medveščak“, Zagreb održat će se dana <text:s/>03.02.2020. godine s početkom <text:s/>u 14 ,00 sati, u Zagrebu, Trg<text:s/>Drage Iblera 8.</text:p>
      <text:p text:style-name="StandardWeb">Sukladno Zakonu o pravu na pristup informacijama sjednicama Upravnog vijeća, bez prava odlučivanja, imaju pravo sudjelovati i 3 zainteresirane osobe.</text:p>
      <text:p text:style-name="P2"/>
      <text:p text:style-name="P3">DNEVNI RED</text:p>
      <text:p text:style-name="P4"/>
      <text:list text:style-name="LFO2" text:continue-numbering="true">
        <text:list-item>
          <text:p text:style-name="P5">Verifikacija zapisnika sa 18. sjednice Upravnog vijeća</text:p>
        </text:list-item>
        <text:list-item>
          <text:p text:style-name="P6">Usvajanje godišnjeg financijskog izvještaja za 2019. godinu</text:p>
        </text:list-item>
        <text:list-item>
          <text:p text:style-name="P7">Donošenje odluke o raspodjeli rezultata u 2019. godini</text:p>
        </text:list-item>
        <text:list-item>
          <text:p text:style-name="P8">Izmjena i dopuna prijedloga Plana nabave za 2020. godinu</text:p>
        </text:list-item>
        <text:list-item>
          <text:p text:style-name="P9">Izvješće o ostvarivanju plana rada Doma za 2019.g. i Plan rada za 2020.godinu</text:p>
        </text:list-item>
        <text:list-item>
          <text:p text:style-name="P10">Razno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0-01-31T14:09:00Z</meta:creation-date>
    <dc:date>2020-01-31T14:10:00Z</dc: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