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0.25in">
        <style:tab-stops/>
      </style:paragraph-properties>
    </style:style>
    <style:style style:name="P3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2.4583in">
        <style:tab-stops/>
      </style:paragraph-properties>
    </style:style>
    <style:style style:name="P5" style:parent-style-name="Normal" style:family="paragraph">
      <style:paragraph-properties fo:text-align="justify" style:vertical-align="auto" fo:margin-left="0.5in" fo:margin-right="0.5104in">
        <style:tab-stops>
          <style:tab-stop style:type="left" style:position="-0.5in"/>
          <style:tab-stop style:type="left" style:position="5.1034in"/>
        </style:tab-stops>
      </style:paragraph-properties>
      <style:text-properties style:font-weight-complex="bold" style:language-asian="en" style:country-asian="US" fo:hyphenate="true"/>
    </style:style>
    <style:style style:name="P6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T15" style:parent-style-name="Zadanifontodlomka" style:family="text">
      <style:text-properties style:font-size-complex="10pt" fo:language="en" fo:country="AU"/>
    </style:style>
    <style:style style:name="T16" style:parent-style-name="Zadanifontodlomka" style:family="text">
      <style:text-properties style:font-weight-complex="bold" style:font-size-complex="10pt" fo:language="en" fo:country="AU"/>
    </style:style>
    <style:style style:name="P17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8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0. sjednice Upravnog vijeća</text:h>
      <text:p text:style-name="StandardWeb">Sjednica Upravnog vijeća Doma „Medveščak“, Zagreb održat će se dana <text:s/>13.05.2020. godine s početkom <text:s/>u 14 ,00 sati, u Zagrebu, Trg<text:s/>Drage Iblera 8.</text:p>
      <text:p text:style-name="StandardWeb">Sukladno Zakonu o pravu na pristup informacijama sjednicama Upravnog vijeća, bez prava odlučivanja, imaju pravo sudjelovati i 3 zainteresirane osobe.</text:p>
      <text:p text:style-name="P2"/>
      <text:p text:style-name="P3">DNEVNI RED</text:p>
      <text:p text:style-name="P4"/>
      <text:p text:style-name="P5"/>
      <text:p text:style-name="P6"/>
      <text:list text:style-name="LFO2" text:continue-numbering="true">
        <text:list-item>
          <text:p text:style-name="P7">Verifikacija zapisnika sa 19. sjednice Upravnog vijeća</text:p>
        </text:list-item>
        <text:list-item>
          <text:p text:style-name="P8">Izmjena i dopuna prijedloga Plana nabave za 2020. godinu</text:p>
        </text:list-item>
        <text:list-item>
          <text:p text:style-name="P9">Donošenje odluka za provedbu postupaka javne nabave putem Ureda za javnu nabavu <text:s text:c="11"/>kao središnjeg tijela za javnu nabavu Grada Zagreba, za slijedeće predmete nabave:</text:p>
          <text:list text:continue-numbering="true">
            <text:list-item>
              <text:p text:style-name="P10">Meso i mesni proizvodi</text:p>
            </text:list-item>
            <text:list-item>
              <text:p text:style-name="P11">Žitarice, krumpir, povrće, voće i orašasti plodovi</text:p>
            </text:list-item>
          </text:list>
        </text:list-item>
        <text:list-item>
          <text:p text:style-name="P12">Donošenje odluke o oslobađanju plaćanja zakupnine za poslovne prostore u Domu za starije osobe Medveščak Zagreb za <text:s/>vrijeme trajanja epidemije bolesti COVID 19</text:p>
        </text:list-item>
        <text:list-item>
          <text:p text:style-name="P13">Donošenje odluke o oslobađanju plaćanja cijene smještaja za usluge cjelodnevnog boravka Doma za starije osobe Medveščak Zagreb <text:s/>za <text:s/>vrijeme trajanja epidemije bolesti COVID 19</text:p>
        </text:list-item>
        <text:list-item>
          <text:p text:style-name="P14"><text:span text:style-name="T15"><text:s/></text:span><text:span text:style-name="T16">Razno</text:span>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0-05-13T09:00:00Z</meta:creation-date>
    <dc:date>2020-05-13T09:01:00Z</dc: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