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0.25in">
        <style:tab-stops/>
      </style:paragraph-properties>
    </style:style>
    <style:style style:name="P3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2.4583in">
        <style:tab-stops/>
      </style:paragraph-properties>
    </style:style>
    <style:style style:name="P5" style:parent-style-name="Normal" style:family="paragraph">
      <style:paragraph-properties fo:text-align="justify" style:vertical-align="auto" fo:margin-left="0.5in" fo:margin-right="0.5104in">
        <style:tab-stops>
          <style:tab-stop style:type="left" style:position="-0.5in"/>
          <style:tab-stop style:type="left" style:position="5.1034in"/>
        </style:tab-stops>
      </style:paragraph-properties>
      <style:text-properties style:font-weight-complex="bold" style:language-asian="en" style:country-asian="US" fo:hyphenate="true"/>
    </style:style>
    <style:style style:name="P6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7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T13" style:parent-style-name="Zadanifontodlomka" style:family="text">
      <style:text-properties style:font-weight-complex="bold" style:font-size-complex="10pt" fo:language="en" fo:country="AU"/>
    </style:style>
    <style:style style:name="P14" style:parent-style-name="Normal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15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21. sjednice Upravnog vijeća</text:h>
      <text:p text:style-name="StandardWeb">Sjednica Upravnog vijeća Doma „Medveščak“, Zagreb održat će se dana <text:s/>09.07.2020. godine s početkom <text:s/>u 15<text:s/>,00 sati, u Zagrebu, Trg<text:s/>Drage Iblera 8.</text:p>
      <text:p text:style-name="StandardWeb">Sukladno Zakonu o pravu na pristup informacijama sjednicama Upravnog vijeća, bez prava odlučivanja, imaju pravo sudjelovati i 3 zainteresirane osobe.</text:p>
      <text:p text:style-name="P2"/>
      <text:p text:style-name="P3">DNEVNI RED</text:p>
      <text:p text:style-name="P4"/>
      <text:p text:style-name="P5"/>
      <text:p text:style-name="P6"/>
      <text:p text:style-name="P7"/>
      <text:list text:style-name="LFO2" text:continue-numbering="true">
        <text:list-item>
          <text:p text:style-name="P8">Verifikacija zapisnika sa 21. sjednice Upravnog vijeća</text:p>
        </text:list-item>
        <text:list-item>
          <text:p text:style-name="P9">Financijsko izvješće o ostvarenim prihodima i rashodima i izvještaj o obvezama Doma Medveščak Zagreb za razdoblje od 01.01.2020. do 30.06.2020.g.</text:p>
        </text:list-item>
        <text:list-item>
          <text:p text:style-name="P10">Donošenje Odluke o razrješenju ravnateljice, te imenovanju vršitelja dužnosti ravnateljice Doma za starije osobe Medveščak Zagreb<text:s/></text:p>
        </text:list-item>
        <text:list-item>
          <text:p text:style-name="P11">Osiguranje imovine Doma, osiguranje od opće odgovornosti i osiguranje profesionalne odgovornosti zaposlenika</text:p>
        </text:list-item>
        <text:list-item>
          <text:p text:style-name="P12"><text:span text:style-name="T13">Razno</text:span>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0-07-10T15:02:00Z</meta:creation-date>
    <dc:date>2020-07-10T15:03:00Z</dc: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