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.635cm" fo:margin-right="0cm" fo:text-indent="0cm" style:auto-text-indent="false">
        <style:tab-stops/>
      </style:paragraph-properties>
    </style:style>
    <style:style style:name="P2" style:family="paragraph" style:parent-style-name="Normal">
      <style:text-properties fo:color="#000000" fo:font-size="9pt" style:font-name-asian="Times New Roman" style:font-size-asian="9pt" style:language-asian="hr" style:country-asian="HR" style:font-size-complex="9pt"/>
    </style:style>
    <style:style style:name="P3" style:family="paragraph" style:parent-style-name="Normal">
      <style:text-properties fo:font-size="12pt" fo:font-weight="bold" style:font-size-asian="12pt" style:font-weight-asian="bold" style:font-size-complex="12pt"/>
    </style:style>
    <style:style style:name="P4" style:family="paragraph" style:parent-style-name="Normal" style:master-page-name="MP0">
      <style:paragraph-properties style:page-number="auto" fo:break-before="page"/>
      <style:text-properties fo:font-size="12pt" fo:font-weight="bold" style:font-size-asian="12pt" style:font-weight-asian="bold" style:font-size-complex="12pt"/>
    </style:style>
    <style:style style:name="P5" style:family="paragraph" style:parent-style-name="Odlomak_20_popisa" style:list-style-name="L1">
      <style:text-properties fo:color="#000000" fo:font-size="9pt" style:font-name-asian="Times New Roman" style:font-size-asian="9pt" style:language-asian="hr" style:country-asian="HR" style:font-size-complex="9pt"/>
    </style:style>
    <style:style style:name="P6" style:family="paragraph" style:parent-style-name="Odlomak_20_popisa" style:list-style-name="L2">
      <style:text-properties fo:color="#000000" fo:font-size="9pt" style:font-name-asian="Times New Roman" style:font-size-asian="9pt" style:language-asian="hr" style:country-asian="HR" style:font-size-complex="9pt"/>
    </style:style>
    <style:style style:name="T1" style:family="text">
      <style:text-properties style:font-name="Times New Roman"/>
    </style:style>
    <style:style style:name="T2" style:family="text">
      <style:text-properties fo:color="#000000" fo:font-size="9pt" style:font-name-asian="Times New Roman" style:font-size-asian="9pt" style:language-asian="hr" style:country-asian="HR" style:font-size-complex="9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bavijest o provođenju objedinjene <text:s/>javne nabave za 2015. godinu</text:p>
      <text:p text:style-name="Normal"><text:span text:style-name="Zadani_20_font_20_odlomka"><text:span text:style-name="T1"><text:s/>Naručitelj Dom za starije osobe „Medveščak“ ovlastio je <text:s/>Grad Zagreb</text:span></text:span> da<text:span text:style-name="Zadani_20_font_20_odlomka"><text:span text:style-name="T2"> kao središnje tijelo za javnu nabavu</text:span></text:span> <text:s/><text:span text:style-name="Zadani_20_font_20_odlomka"><text:span text:style-name="T2">provede postupak objedinjene javne nabave <text:s/>za slijedeće predmete nabave:</text:span></text:span></text:p>
      <text:list xml:id="list7690560788295874152" text:style-name="L1">
        <text:list-item>
          <text:p text:style-name="P5">Kruh i drugi pekarski proizvodi </text:p>
        </text:list-item>
        <text:list-item>
          <text:p text:style-name="P5">Mlijeko i mliječne prerađevine</text:p>
        </text:list-item>
        <text:list-item>
          <text:p text:style-name="P5">Svježa perad</text:p>
        </text:list-item>
        <text:list-item>
          <text:p text:style-name="P5">Pomagala pri inkontinenciji</text:p>
        </text:list-item>
        <text:list-item>
          <text:p text:style-name="P5">Nabava električne energije i distribucija</text:p>
        </text:list-item>
        <text:list-item>
          <text:p text:style-name="P5">Nabava plina</text:p>
        </text:list-item>
      </text:list>
      <text:p text:style-name="P1"><text:span text:style-name="Zadani_20_font_20_odlomka"><text:span text:style-name="T2">Okvirni sporazumi i sklopljeni godišnji ugovori za gore navedene postupke nabave nalaze <text:s/>se u Registru ugovora <text:s/>i okvirnih sporazuma Grada Zagreba.</text:span></text:span></text:p>
      <text:p text:style-name="P2"/>
      <text:p text:style-name="P3">Obavijest o provođenju objedinjene <text:s/>javne nabave za 2016. godinu</text:p>
      <text:p text:style-name="Normal"><text:s/><text:span text:style-name="Zadani_20_font_20_odlomka"><text:span text:style-name="T1">Naručitelj Dom za starije osobe „Medveščak“ ovlastio je <text:s/>Grad Zagreb</text:span></text:span> da<text:span text:style-name="Zadani_20_font_20_odlomka"><text:span text:style-name="T2"> kao središnje tijelo za javnu nabavu</text:span></text:span> <text:s/><text:span text:style-name="Zadani_20_font_20_odlomka"><text:span text:style-name="T2">provede postupak objedinjene javne nabave <text:s/>za slijedeće predmete nabave:</text:span></text:span></text:p>
      <text:list xml:id="list5890056774945786216" text:style-name="L2">
        <text:list-item>
          <text:p text:style-name="P6">Kruh i drugi pekarski proizvodi </text:p>
        </text:list-item>
        <text:list-item>
          <text:p text:style-name="P6">Mlijeko i mliječne prerađevine</text:p>
        </text:list-item>
        <text:list-item>
          <text:p text:style-name="P6">Svježa perad</text:p>
        </text:list-item>
        <text:list-item>
          <text:p text:style-name="P6">Riba</text:p>
        </text:list-item>
        <text:list-item>
          <text:p text:style-name="P6">Pomagala pri inkontinenciji</text:p>
        </text:list-item>
        <text:list-item>
          <text:p text:style-name="P6">Nabava električne energije i distribucija</text:p>
        </text:list-item>
        <text:list-item>
          <text:p text:style-name="P6">Telekomunikacijske usluge</text:p>
        </text:list-item>
        <text:list-item>
          <text:p text:style-name="P6">Nabava plina</text:p>
        </text:list-item>
      </text:list>
      <text:p text:style-name="Normal"><text:span text:style-name="Zadani_20_font_20_odlomka"><text:span text:style-name="T2">Okvirni sporazumi i sklopljeni godišnji ugovori za gore navedene postupke nabave nalaze <text:s/>se u Registru ugovora <text:s/>i okvirnih sporazuma Grada Zagreba.</text:span></text:span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hr" fo:country="H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hr" fo:country="H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Odlomak_20_popisa" style:display-name="Odlomak popis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Zadani_20_font_20_odlomka" style:display-name="Zadani font odlom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4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/>
    <dc:description/>
    <dc:subject/>
    <meta:initial-creator>Tajnica</meta:initial-creator>
    <dc:creator>Tajnica</dc:creator>
    <meta:creation-date>2016-09-01T09:44:00Z</meta:creation-date>
    <dc:date>2016-09-07T11:32:00Z</dc:date>
    <meta:print-date>2016-09-02T11:36:00Z</meta:print-date>
    <meta:editing-cycles>4</meta:editing-cycles>
    <meta:editing-duration>PT5520S</meta:editing-duration>
    <meta:document-statistic meta:table-count="0" meta:image-count="0" meta:object-count="0" meta:page-count="1" meta:paragraph-count="20" meta:word-count="171" meta:character-count="1153" meta:non-whitespace-character-count="1000"/>
    <meta:template xlink:type="simple" xlink:actuate="onRequest" xlink:title="" xlink:href="../../obavijest_o_provodenju_objedinjene_javne_nabave_za_2015.odt/Normal"/>
  </office:meta>
</office:document-meta>
</file>