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T4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T5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P6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7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8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9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0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1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2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3" style:parent-style-name="Odlomakpopisa" style:list-style-name="LFO1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T15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T16" style:parent-style-name="Zadanifontodlomka" style:family="text">
      <style:text-properties style:font-name-asian="Times New Roman" fo:color="#000000" fo:font-size="9pt" style:font-size-asian="9pt" style:font-size-complex="9pt" style:language-asian="hr" style:country-asian="HR"/>
    </style:style>
    <style:style style:name="P17" style:parent-style-name="Normal" style:family="paragraph">
      <style:text-properties style:font-name-asian="Times New Roman" fo:color="#000000" fo:font-size="9pt" style:font-size-asian="9pt" style:font-size-complex="9pt" style:language-asian="hr" style:country-asian="HR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avijest o provođenju objedinjene <text:s/>javne nabave za 2019. godinu</text:p>
      <text:p text:style-name="Normal"><text:span text:style-name="T2"><text:s/>Naručitelj Dom za starije osobe „Medveščak“ ovlastio je <text:s/>Grad Zagreb</text:span><text:s/>da<text:span text:style-name="T3"><text:s/>kao središnje tijelo za javnu nabavu</text:span><text:s text:c="2"/><text:span text:style-name="T4">provede<text:s/></text:span><text:span text:style-name="T5">postupak objedinjene javne nabave <text:s/>za slijedeće predmete nabave:</text:span></text:p>
      <text:list text:style-name="LFO1" text:continue-numbering="true">
        <text:list-item>
          <text:p text:style-name="P6">Kruh i drugi pekarski proizvodi<text:s/></text:p>
        </text:list-item>
        <text:list-item>
          <text:p text:style-name="P7">Mlijeko i mliječne prerađevine</text:p>
        </text:list-item>
        <text:list-item>
          <text:p text:style-name="P8">Svježa perad</text:p>
        </text:list-item>
        <text:list-item>
          <text:p text:style-name="P9">Riba</text:p>
        </text:list-item>
        <text:list-item>
          <text:p text:style-name="P10">Pomagala pri inkontinenciji</text:p>
        </text:list-item>
        <text:list-item>
          <text:p text:style-name="P11">Nabava električne energije i distribucija</text:p>
        </text:list-item>
        <text:list-item>
          <text:p text:style-name="P12">Telekomunikacijske usluge</text:p>
        </text:list-item>
        <text:list-item>
          <text:p text:style-name="P13">Nabava plina</text:p>
        </text:list-item>
      </text:list>
      <text:p text:style-name="P14"><text:span text:style-name="T15">Okvirni sporazumi i sklopljeni<text:s/></text:span><text:span text:style-name="T16">godišnji ugovori za gore navedene postupke nabave nalaze <text:s/>se u Registru ugovora <text:s/>i okvirnih sporazuma Grada Zagreba.</text:span></text:p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19-06-18T10:47:00Z</meta:creation-date>
    <dc:date>2019-06-18T10:49:00Z</dc:date>
    <meta:print-date>2016-09-02T11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0" meta:row-count="4" meta:non-whitespace-character-count="503"/>
  </office:meta>
</office:document-meta>
</file>