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0.25in">
        <style:tab-stops/>
      </style:paragraph-properties>
    </style:style>
    <style:style style:name="P3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5" style:parent-style-name="Normal" style:family="paragraph">
      <style:paragraph-properties fo:margin-left="2.4583in">
        <style:tab-stops/>
      </style:paragraph-properties>
    </style:style>
    <style:style style:name="P16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26. sjednice Upravnog vijeća</text:h>
      <text:p text:style-name="StandardWeb">Sjednica Upravnog vijeća Doma „Medveščak“, Zagreb održat će se dana 15.10.2020. godine s početkom u 14,00 sati u Zagrebu, Trg Drage<text:s/>Iblera 8.</text:p>
      <text:p text:style-name="StandardWeb">Sukladno Zakonu o pravu na pristup informacijama sjednicama Upravnog vijeća, bez prava odlučivanja, imaju pravo sudjelovati i 3 zainteresirane osobe.</text:p>
      <text:p text:style-name="P2"/>
      <text:p text:style-name="P3"/>
      <text:p text:style-name="P4">DNEVNI RED</text:p>
      <text:p text:style-name="P5"/>
      <text:list text:style-name="LFO2" text:continue-numbering="true">
        <text:list-item>
          <text:p text:style-name="P6">Verifikacija zapisnika sa 25.sjednice Upravnog vijeća</text:p>
        </text:list-item>
        <text:list-item>
          <text:p text:style-name="P7">Izbor zamjenika predsjednice Upravnog vijeća Doma za starije osobe Medveščak <text:s text:c="2"/>Zagreb</text:p>
        </text:list-item>
        <text:list-item>
          <text:p text:style-name="P8">Donošenje Financijskog plana za 2020. godinu</text:p>
        </text:list-item>
        <text:list-item>
          <text:p text:style-name="P9">Donošenje Plana nabave za 2020. godinu</text:p>
        </text:list-item>
        <text:list-item>
          <text:p text:style-name="P10">Donošenje odluke o sklapanju novog ugovora o zakupu poslovnog prostora za zakupnika SPATIUM SPEKTAKL d.o.o.</text:p>
        </text:list-item>
        <text:list-item>
          <text:p text:style-name="P11">Donošenje odluke o sklapanju novog ugovora o zakupu poslovnog prostora za zakupnika DAJEM IM d.o.o.</text:p>
        </text:list-item>
        <text:list-item>
          <text:p text:style-name="P12">Razno</text:p>
        </text:list-item>
      </text:list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0-10-15T10:52:00Z</meta:creation-date>
    <dc:date>2020-10-15T10:55:00Z</dc:date>
    <meta:template xlink:href="Normal" xlink:type="simple"/>
    <meta:editing-cycles>3</meta:editing-cycles>
    <meta:editing-duration>PT180S</meta:editing-duration>
    <meta:document-statistic meta:page-count="1" meta:paragraph-count="1" meta:word-count="119" meta:character-count="799" meta:row-count="5" meta:non-whitespace-character-count="681"/>
  </office:meta>
</office:document-meta>
</file>