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color="#232333" fo:background-color="#FFFFFF"/>
    </style:style>
    <style:style style:name="T6" style:parent-style-name="Hiperveza" style:family="text">
      <style:text-properties style:font-name="Helvetica" fo:font-size="10.5pt" style:font-size-asian="10.5pt" style:font-size-complex="10.5pt" fo:background-color="#FFFFFF"/>
    </style:style>
    <style:style style:name="T7" style:parent-style-name="Zadanifontodlomka" style:family="text">
      <style:text-properties fo:color="#232333" fo:background-color="#FFFFFF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color="#232333" fo:background-color="#FFFFFF"/>
    </style:style>
    <style:style style:name="T10" style:parent-style-name="Naglašeno" style:family="text">
      <style:text-properties fo:color="#232333" fo:background-color="#FFFFFF"/>
    </style:style>
    <style:style style:name="P11" style:parent-style-name="Normal" style:family="paragraph">
      <style:paragraph-properties fo:text-align="justify" fo:margin-left="0.25in">
        <style:tab-stops/>
      </style:paragraph-properties>
    </style:style>
    <style:style style:name="P12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P16" style:parent-style-name="Normal" style:family="paragraph">
      <style:paragraph-properties fo:text-align="justify" style:vertical-align="auto"/>
      <style:text-properties fo:hyphenate="true"/>
    </style:style>
    <style:style style:name="P17" style:parent-style-name="Normal" style:family="paragraph">
      <style:paragraph-properties fo:text-align="justify" style:vertical-align="auto"/>
      <style:text-properties fo:hyphenate="true"/>
    </style:style>
    <style:style style:name="P18" style:parent-style-name="Normal" style:family="paragraph">
      <style:paragraph-properties fo:text-align="justify" style:vertical-align="auto"/>
      <style:text-properties fo:hyphenate="true"/>
    </style:style>
    <style:style style:name="P19" style:parent-style-name="Normal" style:family="paragraph">
      <style:paragraph-properties fo:text-align="justify" style:vertical-align="auto"/>
      <style:text-properties fo:hyphenate="true"/>
    </style:style>
    <style:style style:name="P20" style:parent-style-name="Normal" style:family="paragraph">
      <style:paragraph-properties fo:text-align="justify" style:vertical-align="auto"/>
      <style:text-properties fo:hyphenate="true"/>
    </style:style>
    <style:style style:name="T21" style:parent-style-name="Zadanifontodlomka" style:family="text">
      <style:text-properties style:font-weight-complex="bold"/>
    </style:style>
    <style:style style:name="P22" style:parent-style-name="Normal" style:family="paragraph">
      <style:paragraph-properties fo:text-align="justify" style:vertical-align="auto"/>
      <style:text-properties fo:hyphenate="true"/>
    </style:style>
    <style:style style:name="P23" style:parent-style-name="Normal" style:family="paragraph">
      <style:paragraph-properties fo:text-align="justify" style:vertical-align="auto"/>
      <style:text-properties fo:hyphenate="true"/>
    </style:style>
    <style:style style:name="P24" style:parent-style-name="Uvučenotijeloteksta" style:family="paragraph">
      <style:paragraph-properties fo:margin-left="0.25in" fo:margin-right="0.5104in" fo:text-indent="0in">
        <style:tab-stops>
          <style:tab-stop style:type="left" style:position="5.8534in"/>
        </style:tab-stops>
      </style:paragraph-properties>
      <style:text-properties style:font-weight-complex="bold" fo:font-size="12pt" style:font-size-asian="12pt"/>
    </style:style>
    <style:style style:name="P25" style:parent-style-name="Uvučenotijeloteksta" style:family="paragraph">
      <style:paragraph-properties fo:margin-left="0.25in" fo:margin-right="0.5104in" fo:text-indent="0in">
        <style:tab-stops>
          <style:tab-stop style:type="left" style:position="5.8534in"/>
        </style:tab-stops>
      </style:paragraph-properties>
      <style:text-properties style:font-weight-complex="bold" fo:font-size="12pt" style:font-size-asian="12pt"/>
    </style:style>
    <style:style style:name="P26" style:parent-style-name="Odlomakpopisa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7" style:parent-style-name="Normal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P28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29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30" style:parent-style-name="Normal" style:family="paragraph">
      <style:paragraph-properties fo:margin-left="2.4583in">
        <style:tab-stops/>
      </style:paragraph-properties>
    </style:style>
    <style:style style:name="P31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27. sjednice Upravnog vijeća</text:h>
      <text:p text:style-name="Normal">Sjednica Upravnog vijeća Doma „Medveščak“, Zagreb održat će se dana 15.12.2020. godine s početkom u 09,30 sati u Zagrebu, Trg Drage<text:s/>Iblera 8.<text:span text:style-name="T2"><text:s/></text:span><text:span text:style-name="T3">putem ZOOM-a</text:span><text:span text:style-name="T4">.</text:span><text:s/>Poveznica:<text:s/><text:span text:style-name="T5"> </text:span><text:a xlink:href="https://zoom.us/j/6176199171?pwd=MUZKeGRBOEl5V01jaTM5SjFpS0xoUT09" office:target-frame-name="_top" xlink:show="replace"><text:span text:style-name="T6">https://zoom.us/j/6176199171?pwd=MUZKeGRBOEl5V01jaTM5SjFpS0xoUT09</text:span></text:a></text:p>
      <text:p text:style-name="Normal"><text:span text:style-name="T7">Meeting ID:</text:span><text:s/><text:span text:style-name="T8">617 619 9171 <text:s/></text:span></text:p>
      <text:p text:style-name="Normal"><text:span text:style-name="T9">Meeting Password:<text:s/></text:span><text:span text:style-name="T10">5ibpnE</text:span></text:p>
      <text:p text:style-name="StandardWeb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11"/>
      <text:p text:style-name="P12"/>
      <text:p text:style-name="P13">DNEVNI RED</text:p>
      <text:p text:style-name="P14"/>
      <text:list text:style-name="LFO2" text:continue-numbering="true">
        <text:list-item>
          <text:p text:style-name="P15">Verifikacija zapisnika sa 26.sjednice Upravnog vijeća</text:p>
        </text:list-item>
        <text:list-item>
          <text:p text:style-name="P16">Donošenje Prijedloga financijskog plana za 2021. god.</text:p>
        </text:list-item>
        <text:list-item>
          <text:p text:style-name="P17">Donošenje Prijedloga plana nabave za 2021. god</text:p>
        </text:list-item>
        <text:list-item>
          <text:p text:style-name="P18">Donošenje odluka o nabavi roba, radova i usluga za 2021.g. čija pojedinačna vrijednost prelazi 80.000,00 kn (jednostavna nabava)</text:p>
        </text:list-item>
        <text:list-item>
          <text:p text:style-name="P19">Donošenje odluke za provedbu postupaka javne nabave<text:s/>putem Ureda za javnu nabavu kao središnjeg tijela za javnu nabavu Grada Zagreba(predmeti objedinjene nabave za 2021.<text:s/>godinu)</text:p>
        </text:list-item>
        <text:list-item>
          <text:p text:style-name="P20"><text:span text:style-name="T21">Rebalans<text:s/></text:span>Financijskog plana za provođenje Programa podrške u lokalnoj zajednici „Gerontološki centri Grada Zagreba“ Doma za starije osobe <text:s/>„Medveščak“ Zagreb za 2020. godinu</text:p>
        </text:list-item>
        <text:list-item>
          <text:p text:style-name="P22">Izmjena i dopuna Plana nabave za 2020. godinu</text:p>
        </text:list-item>
        <text:list-item>
          <text:p text:style-name="P23">Donošenje Financijskog plana za provođenje Programa podrške u lokalnoj zajednici „Gerontološki centri Grada Zagreba“ Doma za starije osobe <text:s/>„Medveščak“ Zagreb za 2021. godinu</text:p>
        </text:list-item>
      </text:list>
      <text:p text:style-name="P24">9. Osiguranje osoba od posljedica nesretnog slučaja (nezgode) i osiguranje <text:s/>automobila</text:p>
      <text:p text:style-name="P25">10. Zamolba zakupnika SPATIUM SPEKTAKL d.o.o. za smanjenjem plaćanja zakupnine za vrijeme trajanja epidemije bolesti COVID -19 <text:s/></text:p>
      <text:p text:style-name="P26">11. Razno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0-12-15T12:42:00Z</meta:creation-date>
    <dc:date>2020-12-15T12:48:00Z</dc:date>
    <meta:template xlink:href="Normal" xlink:type="simple"/>
    <meta:editing-cycles>4</meta:editing-cycles>
    <meta:editing-duration>PT240S</meta:editing-duration>
    <meta:document-statistic meta:page-count="1" meta:paragraph-count="3" meta:word-count="249" meta:character-count="1670" meta:row-count="11" meta:non-whitespace-character-count="1424"/>
  </office:meta>
</office:document-meta>
</file>