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P4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margin-left="2.4583in">
        <style:tab-stops/>
      </style:paragraph-properties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Odlomakpopisa" style:family="paragraph">
      <style:paragraph-properties fo:text-align="justify"/>
    </style:style>
    <style:style style:name="T13" style:parent-style-name="Zadanifontodlomka" style:family="text">
      <style:text-properties style:font-weight-complex="bold" fo:font-size="12pt" style:font-size-asian="12pt" style:font-size-complex="12pt"/>
    </style:style>
    <style:style style:name="P14" style:parent-style-name="Odlomakpopisa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30. sjednice Upravnog vijeća</text:h>
      <text:p text:style-name="Normal">Sjednica Upravnog vijeća Doma „Medveščak“, Zagreb održat će se dana 19.05.2021. godine s početkom u 14,00 sati u Domu za starije<text:s/>osobe Medveščak Zagreb, Trg Drage Iblera 8.<text:span text:style-name="T2"><text:s/>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3"/>
      <text:p text:style-name="P4"/>
      <text:p text:style-name="P5"/>
      <text:p text:style-name="P6">DNEVNI RED</text:p>
      <text:p text:style-name="P7"/>
      <text:p text:style-name="P8"/>
      <text:list text:style-name="LFO3" text:continue-numbering="true">
        <text:list-item>
          <text:p text:style-name="P9">Verifikacija zapisnika sa 29.sjednice Upravnog vijeća</text:p>
        </text:list-item>
        <text:list-item>
          <text:p text:style-name="P10">Donošenje Odluke o <text:s/>cijenama dodatnih usluga<text:s/></text:p>
        </text:list-item>
        <text:list-item>
          <text:p text:style-name="P11">Izmjena i dopuna <text:s/>prijedloga Plana nabave za 2021. godinu</text:p>
        </text:list-item>
        <text:list-item>
          <text:p text:style-name="P12"><text:span text:style-name="T13">Zamolba zakupika SPATIUM SPEKTAKL d.o.o. za smanjenjem plaćanja zakupnine za <text:s text:c="3"/>vrijeme trajanja epidemije bolesti COVID -19 <text:s/></text:span></text:p>
        </text:list-item>
        <text:list-item>
          <text:p text:style-name="P14">Razno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1-05-20T08:08:00Z</meta:creation-date>
    <dc:date>2021-05-20T08:22:00Z</dc:date>
    <meta:template xlink:href="Normal" xlink:type="simple"/>
    <meta:editing-cycles>3</meta:editing-cycles>
    <meta:editing-duration>PT660S</meta:editing-duration>
    <meta:document-statistic meta:page-count="1" meta:paragraph-count="1" meta:word-count="102" meta:character-count="685" meta:row-count="4" meta:non-whitespace-character-count="584"/>
  </office:meta>
</office:document-meta>
</file>