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P4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margin-left="2.4583in">
        <style:tab-stops/>
      </style:paragraph-properties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T15" style:parent-style-name="Zadanifontodlomka" style:family="text">
      <style:text-properties style:font-weight-complex="bold" fo:language="en" fo:country="AU"/>
    </style:style>
    <style:style style:name="P16" style:parent-style-name="Normal" style:family="paragraph">
      <style:paragraph-properties fo:text-align="justify" style:vertical-align="auto" fo:margin-left="0.0833in">
        <style:tab-stops/>
      </style:paragraph-properties>
      <style:text-properties fo:hyphenate="true"/>
    </style:style>
    <style:style style:name="P17" style:parent-style-name="Normal" style:family="paragraph">
      <style:paragraph-properties style:vertical-align="auto"/>
      <style:text-properties fo:hyphenate="true"/>
    </style:style>
    <style:style style:name="P18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31. sjednice Upravnog vijeća</text:h>
      <text:p text:style-name="Normal">Sjednica Upravnog vijeća Doma „Medveščak“, Zagreb održat će se dana 13.07.2021. godine s početkom u 14,00 sati u Domu za starije<text:s/>osobe Medveščak Zagreb, Trg Drage Iblera 8.<text:span text:style-name="T2"><text:s/>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3"/>
      <text:p text:style-name="P4"/>
      <text:p text:style-name="P5"/>
      <text:p text:style-name="P6">DNEVNI RED</text:p>
      <text:p text:style-name="P7"/>
      <text:p text:style-name="P8"/>
      <text:list text:style-name="LFO2" text:continue-numbering="true">
        <text:list-item>
          <text:p text:style-name="P9">Verifikacija zapisnika sa 30.sjednice Upravnog vijeća</text:p>
        </text:list-item>
        <text:list-item>
          <text:p text:style-name="P10">Financijsko izvješće o ostvarenim prihodima i rashodima i izvještaj o obvezama Doma „Medveščak“ Zagreb za razdoblje od 01.01.2021. do 30.06.2021.g.</text:p>
        </text:list-item>
        <text:list-item>
          <text:p text:style-name="P11">Osiguranje imovine Doma, osiguranje od opće odgovornosti i osiguranje profesionalne odgovornosti zaposlenika</text:p>
        </text:list-item>
        <text:list-item>
          <text:p text:style-name="P12">Donošenje Odluke o <text:s/>imenovanju članova Komisije za prijam i otpust korisnika</text:p>
        </text:list-item>
        <text:list-item>
          <text:p text:style-name="P13">Donošenje pročišćenog teksta Statuta Doma za starije osobe „Medveščak“ Zagreb</text:p>
        </text:list-item>
        <text:list-item>
          <text:p text:style-name="P14"><text:span text:style-name="T15">Zamolba zakupika SPATIUM SPEKTAKL d.o.o. za smanjenjem plaćanja zakupnine za vrijeme trajanja epidemije bolesti COVID -19 <text:s/></text:span></text:p>
        </text:list-item>
      </text:list>
      <text:p text:style-name="P16">7. <text:s/>Razno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1-07-12T11:55:00Z</meta:creation-date>
    <dc:date>2021-07-12T11:56:00Z</dc: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