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aslov3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0.25in">
        <style:tab-stops/>
      </style:paragraph-properties>
    </style:style>
    <style:style style:name="P4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3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P16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1.<text:s/>konstituirajuće<text:s/>sjednice Upravnog vijeća</text:h>
      <text:p text:style-name="Normal">Sjednica Upravnog vijeća Doma „Medveščak“, Zagreb održat će se dana 12.04.2022. godine s početkom u 16,00 sati u Domu za starije<text:s/>osobe Medveščak Zagreb, Trg Drage Iblera 8.<text:span text:style-name="T2"><text:s/></text:span></text:p>
      <text:p text:style-name="Normal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3"/>
      <text:p text:style-name="P4"/>
      <text:p text:style-name="Normal"/>
      <text:p text:style-name="P5">DNEVNI RED</text:p>
      <text:p text:style-name="P6"/>
      <text:list text:style-name="LFO2" text:continue-numbering="true">
        <text:list-item>
          <text:p text:style-name="P7">Verifikacija zapisnika sa 35.sjednice Upravnog vijeća</text:p>
        </text:list-item>
        <text:list-item>
          <text:p text:style-name="P8">Konstituiranje Upravnog vijeća</text:p>
        </text:list-item>
      </text:list>
      <text:list text:style-name="LFO3" text:continue-numbering="true">
        <text:list-item>
          <text:p text:style-name="P9">biranje predsjednika/ice Upravnog vijeća</text:p>
        </text:list-item>
        <text:list-item>
          <text:p text:style-name="P10">biranje zamjenika/ice Upravnog vijeća<text:s/></text:p>
        </text:list-item>
      </text:list>
      <text:p text:style-name="P11"><text:s text:c="5"/>3. Upoznavanje sa Poslovnikom o radu Upravnog vijeća<text:s/></text:p>
      <text:p text:style-name="P12">4. Donošenje Pravilnika o <text:s/>provođenju postupaka jednostavne nabave</text:p>
      <text:p text:style-name="P13">5. III. Izmjena prijedloga plana nabave za 2022.</text:p>
      <text:p text:style-name="P14">6. Razno<text:s/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2-04-11T13:18:00Z</meta:creation-date>
    <dc:date>2022-04-11T13:22:00Z</dc:date>
    <meta:template xlink:href="Normal" xlink:type="simple"/>
    <meta:editing-cycles>3</meta:editing-cycles>
    <meta:editing-duration>PT120S</meta:editing-duration>
    <meta:document-statistic meta:page-count="1" meta:paragraph-count="1" meta:word-count="113" meta:character-count="759" meta:row-count="5" meta:non-whitespace-character-count="647"/>
  </office:meta>
</office:document-meta>
</file>