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0.25in">
        <style:tab-stops/>
      </style:paragraph-properties>
    </style:style>
    <style:style style:name="P4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35. sjednice Upravnog vijeća</text:h>
      <text:p text:style-name="Normal">Sjednica Upravnog vijeća Doma „Medveščak“, Zagreb održat će se dana 11.03.2022. godine s početkom u 14,00 sati u Domu za starije<text:s/>osobe Medveščak Zagreb, Trg Drage Iblera 8.<text:span text:style-name="T2"><text:s/>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3"/>
      <text:p text:style-name="P4"/>
      <text:p text:style-name="Normal"/>
      <text:p text:style-name="P5">DNEVNI RED</text:p>
      <text:p text:style-name="P6"/>
      <text:list text:style-name="LFO2" text:continue-numbering="true">
        <text:list-item>
          <text:p text:style-name="P7">Verifikacija zapisnika sa 34.sjednice Upravnog vijeća</text:p>
        </text:list-item>
        <text:list-item>
          <text:p text:style-name="P8">Izvješće o radu Doma za 2021.g te Plan rada za 2022. godinu</text:p>
        </text:list-item>
        <text:list-item>
          <text:p text:style-name="P9">Financijsko izvješće za 2021. godinu</text:p>
        </text:list-item>
        <text:list-item>
          <text:p text:style-name="P10">Izvješće <text:s/>o izvršenju financijskog plana za 2021. godinu</text:p>
        </text:list-item>
        <text:list-item>
          <text:p text:style-name="P11">2. Izmjena prijedloga plana nabave za 2022.</text:p>
        </text:list-item>
        <text:list-item>
          <text:p text:style-name="P12">Ocjena rada ravnatelja<text:s/></text:p>
        </text:list-item>
        <text:list-item>
          <text:p text:style-name="P13">Razno<text:s/>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04-11T13:18:00Z</meta:creation-date>
    <dc:date>2022-04-11T13:19:00Z</dc: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