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P5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list-style-name="LFO2" style:family="paragraph">
      <style:paragraph-properties fo:text-align="justify" style:vertical-align="auto" fo:line-height="0.1666in"/>
      <style:text-properties fo:hyphenate="true"/>
    </style:style>
    <style:style style:name="P11" style:parent-style-name="Normal" style:family="paragraph">
      <style:paragraph-properties fo:text-align="justify" style:vertical-align="auto" fo:line-height="0.1666in" fo:margin-left="0.5in">
        <style:tab-stops/>
      </style:paragraph-properties>
      <style:text-properties fo:hyphenate="true"/>
    </style:style>
    <style:style style:name="P12" style:parent-style-name="Normal" style:list-style-name="LFO2" style:family="paragraph">
      <style:paragraph-properties fo:text-align="justify" style:vertical-align="auto" fo:line-height="0.1666in"/>
      <style:text-properties fo:hyphenate="true"/>
    </style:style>
    <style:style style:name="P13" style:parent-style-name="Normal" style:family="paragraph">
      <style:paragraph-properties fo:text-align="justify" style:vertical-align="auto" fo:line-height="0.1666in" fo:margin-left="0.5in">
        <style:tab-stops/>
      </style:paragraph-properties>
      <style:text-properties fo:hyphenate="true"/>
    </style:style>
    <style:style style:name="P14" style:parent-style-name="Normal" style:list-style-name="LFO2" style:family="paragraph">
      <style:paragraph-properties fo:text-align="justify" style:vertical-align="auto" fo:line-height="0.1666in"/>
      <style:text-properties fo:hyphenate="true"/>
    </style:style>
    <style:style style:name="P15" style:parent-style-name="Normal" style:family="paragraph">
      <style:paragraph-properties style:vertical-align="auto" fo:margin-left="0.5in">
        <style:tab-stops/>
      </style:paragraph-properties>
      <style:text-properties fo:hyphenate="true"/>
    </style:style>
    <style:style style:name="P16" style:parent-style-name="Normal" style:family="paragraph">
      <style:paragraph-properties fo:margin-left="2.4583in">
        <style:tab-stops/>
      </style:paragraph-properties>
    </style:style>
    <style:style style:name="P17" style:parent-style-name="Normal" style:family="paragraph">
      <style:paragraph-properties fo:margin-left="2.4583in">
        <style:tab-stops/>
      </style:paragraph-properties>
    </style:style>
    <style:style style:name="P18" style:parent-style-name="Normal" style:family="paragraph">
      <style:paragraph-properties fo:margin-left="2.4583in">
        <style:tab-stops/>
      </style:paragraph-properties>
    </style:style>
    <style:style style:name="P19" style:parent-style-name="Normal" style:family="paragraph">
      <style:paragraph-properties fo:margin-left="2.4583in">
        <style:tab-stops/>
      </style:paragraph-properties>
    </style:style>
    <style:style style:name="P20" style:parent-style-name="Normal" style:family="paragraph">
      <style:paragraph-properties fo:margin-left="2.4583in">
        <style:tab-stops/>
      </style:paragraph-properties>
    </style:style>
    <style:style style:name="P21" style:parent-style-name="Normal" style:family="paragraph">
      <style:paragraph-properties style:vertical-align="auto"/>
      <style:text-properties fo:language="en" fo:country="AU" fo:hyphenate="true"/>
    </style:style>
    <style:style style:name="P22" style:parent-style-name="Normal" style:family="paragraph">
      <style:paragraph-properties style:vertical-align="auto"/>
      <style:text-properties fo:language="en" fo:country="AU" fo:hyphenate="true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p text:style-name="P1">Obavijest o održavanju 4. <text:s/>sjednice Upravnog vijeća</text:p>
      <text:p text:style-name="P2">Sjednica Upravnog vijeća Doma „Medveščak“, Zagreb održat će se dana 24.10.2022. godine s početkom u 16,00 sati<text:s/><text:span text:style-name="T3">putem ZOOM-a.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4"/>
      <text:p text:style-name="P5"/>
      <text:p text:style-name="P6"/>
      <text:p text:style-name="P7"/>
      <text:p text:style-name="P8">DNEVNI RED</text:p>
      <text:p text:style-name="P9"/>
      <text:list text:style-name="LFO2" text:continue-numbering="true">
        <text:list-item>
          <text:p text:style-name="P10">Verifikacija zapisnika sa 3. <text:s/>sjednice Upravnog vijeća</text:p>
        </text:list-item>
      </text:list>
      <text:p text:style-name="P11"/>
      <text:list text:style-name="LFO2" text:continue-numbering="true">
        <text:list-item>
          <text:p text:style-name="P12">Donošenje Odluke o nabavi robe - mlijeko i mliječni proizvodi</text:p>
        </text:list-item>
      </text:list>
      <text:p text:style-name="P13"/>
      <text:list text:style-name="LFO2" text:continue-numbering="true">
        <text:list-item>
          <text:p text:style-name="P14">Razno<text:s/>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>Poveznica za pristup sjednici putem ZOOM-a:<text:s/></text:p>
      <text:p text:style-name="P22"/>
      <text:p text:style-name="Normal">DZSO Medveščak is inviting you to a scheduled Zoom meeting.</text:p>
      <text:p text:style-name="Normal"/>
      <text:p text:style-name="P23">Topic: 4. SJEDNICA UPRAVNOG VIJEĆA</text:p>
      <text:p text:style-name="P24">Time: Oct 24, 2022 04:00 PM Sarajevo, Skopje, Zagreb</text:p>
      <text:p text:style-name="Normal"/>
      <text:p text:style-name="P25">Join Zoom Meeting</text:p>
      <text:p text:style-name="Normal"><text:a xlink:href="https://us05web.zoom.us/j/84109637466?pwd=dTQ3cWpLS1VFSlhtenhNOTRTU0o0UT09" office:target-frame-name="_top" xlink:show="replace"><text:span text:style-name="Hyperlink">https://us05web.zoom.us/j/84109637466?pwd=dTQ3cWpLS1VFSlhtenhNOTRTU0o0UT09</text:span></text:a></text:p>
      <text:p text:style-name="Normal"/>
      <text:p text:style-name="P26">Meeting ID: 841 0963 7466</text:p>
      <text:p text:style-name="P27">Passcode: 5146xB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2-10-24T12:52:00Z</meta:creation-date>
    <dc:date>2022-10-24T12:54:00Z</dc:date>
    <meta:template xlink:href="Normal" xlink:type="simple"/>
    <meta:editing-cycles>4</meta:editing-cycles>
    <meta:editing-duration>PT120S</meta:editing-duration>
    <meta:document-statistic meta:page-count="1" meta:paragraph-count="1" meta:word-count="134" meta:character-count="901" meta:row-count="6" meta:non-whitespace-character-count="768"/>
  </office:meta>
</office:document-meta>
</file>