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P5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style:font-weight-complex="bold" fo:hyphenate="true"/>
    </style:style>
    <style:style style:name="P14" style:parent-style-name="Normal" style:family="paragraph">
      <style:paragraph-properties style:vertical-align="auto"/>
      <style:text-properties style:font-weight-complex="bold" fo:hyphenate="true"/>
    </style:style>
    <style:style style:name="P15" style:parent-style-name="Normal" style:family="paragraph">
      <style:paragraph-properties style:vertical-align="auto"/>
      <style:text-properties style:font-weight-complex="bold" fo:hyphenate="true"/>
    </style:style>
    <style:style style:name="P16" style:parent-style-name="Normal" style:family="paragraph">
      <style:paragraph-properties style:vertical-align="auto"/>
      <style:text-properties style:font-weight-complex="bold" fo:hyphenate="true"/>
    </style:style>
    <style:style style:name="P17" style:parent-style-name="Normal" style:family="paragraph">
      <style:paragraph-properties fo:text-align="justify" style:vertical-align="auto"/>
      <style:text-properties fo:language="en" fo:country="AU" fo:hyphenate="true"/>
    </style:style>
    <style:style style:name="P18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9" style:parent-style-name="Normal" style:family="paragraph">
      <style:paragraph-properties style:vertical-align="auto"/>
      <style:text-properties fo:hyphenate="true"/>
    </style:style>
    <style:style style:name="P20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<text:s/>7. sjednice Upravnog vijeća</text:h>
      <text:p text:style-name="P2">Sjednica Upravnog vijeća Doma „Medveščak“, Zagreb održat će se dana<text:s/>13.03.2023. godine s početkom u 16,00 sati<text:s/><text:span text:style-name="T3">u Domu za starije osobe Medveščak Zagreb.</text:span></text:p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4"/>
      <text:p text:style-name="P5"/>
      <text:p text:style-name="P6"/>
      <text:p text:style-name="P7"/>
      <text:p text:style-name="P8">DNEVNI RED</text:p>
      <text:p text:style-name="P9"/>
      <text:p text:style-name="P10"/>
      <text:list text:style-name="LFO2" text:continue-numbering="true">
        <text:list-item>
          <text:p text:style-name="P11">Verifikacija zapisnika s 6. sjednice Upravnog vijeća</text:p>
        </text:list-item>
        <text:list-item>
          <text:p text:style-name="P12">Donošenje Statuta Doma za starije osobe „Medveščak“ Zagreb</text:p>
        </text:list-item>
        <text:list-item>
          <text:p text:style-name="P13">Izvršenje Financijskog plana za 2022. godinu</text:p>
        </text:list-item>
        <text:list-item>
          <text:p text:style-name="P14">Izvješće o radu Doma za starije osobe „Medveščak“ Zagreb za 2022.g i Plana rada za 2023.g.</text:p>
        </text:list-item>
        <text:list-item>
          <text:p text:style-name="P15">Izvješće o izvršenom inspekcijskom pregledu u kuhinji <text:s/>Klasa:540-02/23-02 <text:s/>Ur.broj:443-02-05-03-23-1 od 02.veljače 2023.g.</text:p>
        </text:list-item>
        <text:list-item>
          <text:p text:style-name="P16">Donošenje odluke o cijeni korištenja prostora za dva samoposlužna aparata za tople napitke i jednog samoposlužnog aparata za hladne napitke, grickalice i sokove</text:p>
        </text:list-item>
        <text:list-item>
          <text:p text:style-name="P17">Razno</text:p>
        </text:list-item>
      </text:list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3-03-13T11:32:00Z</meta:creation-date>
    <dc:date>2023-03-13T11:33:00Z</dc:date>
    <meta:template xlink:href="Normal" xlink:type="simple"/>
    <meta:editing-cycles>3</meta:editing-cycles>
    <meta:editing-duration>PT120S</meta:editing-duration>
    <meta:document-statistic meta:page-count="1" meta:paragraph-count="1" meta:word-count="136" meta:character-count="912" meta:row-count="6" meta:non-whitespace-character-count="777"/>
  </office:meta>
</office:document-meta>
</file>