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P14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P17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margin-bottom="0.1666in"/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<text:s/>9. sjednice Upravnog vijeća</text:h>
      <text:p text:style-name="P2">Sjednica Upravnog vijeća Doma „Medveščak“, Zagreb održat će se dana 17.07.2023. godine s početkom u 16,00 sati<text:s/><text:span text:style-name="T3">putem ZOOM-a.</text:span><text:s/><text:a xlink:href="https://us05web.zoom.us/j/88462796463?pwd=Eok25M5zST4iRJ1IEpvM0ucogX3tvv.1" office:target-frame-name="_top" xlink:show="replace"><text:span text:style-name="Hiperveza">https://us05web.zoom.us/j/88462796463?pwd=Eok25M5zST4iRJ1IEpvM0ucogX3tvv.1</text:span></text:a><text:line-break/><text:line-break/>Meeting ID: 884 6279 6463<text:line-break/>Passcode: U5iqas</text:p>
      <text:p text:style-name="P4"/>
      <text:p text:style-name="StandardWeb">Sukladno Zakonu o pravu na pristup informacijama sjednicama Upravnog vijeća, bez prava odlučivanja, imaju pravo sudjelovati i 3 zainteresirane osobe.</text:p>
      <text:p text:style-name="P5"/>
      <text:p text:style-name="P6"/>
      <text:p text:style-name="P7">DNEVNI RED</text:p>
      <text:p text:style-name="P8"/>
      <text:list text:style-name="LFO2" text:continue-numbering="true">
        <text:list-item>
          <text:p text:style-name="P9">Verifikacija zapisnika s 8. sjednice Upravnog vijeća</text:p>
        </text:list-item>
        <text:list-item>
          <text:p text:style-name="P10">Financijsko izvješće o ostvarenim prihodima i rashodima i izvještaj o obvezama Doma „Medveščak“ Zagreb za razdoblje od 01.01.2023. do 30.06.2023.g.</text:p>
        </text:list-item>
        <text:list-item>
          <text:p text:style-name="P11">Izvršenje Financijskog plana od 01.01.2023. do 30.06.2023.g.</text:p>
        </text:list-item>
        <text:list-item>
          <text:p text:style-name="P12">Osiguranje imovine Doma, osiguranje od opće odgovornosti i osiguranje profesionalne odgovornosti zaposlenika</text:p>
        </text:list-item>
        <text:list-item>
          <text:p text:style-name="P13">Razno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3-07-14T12:07:00Z</meta:creation-date>
    <dc:date>2023-07-14T12:12:00Z</dc:date>
    <meta:template xlink:href="Normal" xlink:type="simple"/>
    <meta:editing-cycles>3</meta:editing-cycles>
    <meta:editing-duration>PT360S</meta:editing-duration>
    <meta:document-statistic meta:page-count="1" meta:paragraph-count="1" meta:word-count="139" meta:character-count="933" meta:row-count="6" meta:non-whitespace-character-count="795"/>
  </office:meta>
</office:document-meta>
</file>