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1666in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fo:text-align="justify" style:vertical-align="auto"/>
      <style:text-properties fo:hyphenate="true"/>
    </style:style>
    <style:style style:name="P5" style:parent-style-name="Normal" style:family="paragraph">
      <style:paragraph-properties style:vertical-align="auto"/>
      <style:text-properties fo:font-weight="bold" style:font-weight-asian="bold" fo:hyphenate="true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fo:text-align="justify" fo:margin-left="0.25in">
        <style:tab-stops/>
      </style:paragraph-properties>
    </style:style>
    <style:style style:name="P10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style:vertical-align="auto"/>
      <style:text-properties fo:hyphenate="true"/>
    </style:style>
    <style:style style:name="P12" style:parent-style-name="Normal" style:family="paragraph">
      <style:paragraph-properties fo:text-align="justify" style:vertical-align="auto"/>
      <style:text-properties fo:hyphenate="true"/>
    </style:style>
    <style:style style:name="P13" style:parent-style-name="Normal" style:family="paragraph">
      <style:paragraph-properties fo:text-align="justify" style:vertical-align="auto"/>
      <style:text-properties fo:hyphenate="true"/>
    </style:style>
    <style:style style:name="P14" style:parent-style-name="Normal" style:family="paragraph">
      <style:paragraph-properties style:vertical-align="auto"/>
      <style:text-properties style:font-weight-complex="bold" fo:hyphenate="true"/>
    </style:style>
    <style:style style:name="P15" style:parent-style-name="Normal" style:family="paragraph">
      <style:paragraph-properties style:vertical-align="auto"/>
      <style:text-properties fo:hyphenate="true"/>
    </style:style>
    <style:style style:name="P16" style:parent-style-name="Normal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17" style:parent-style-name="Normal" style:family="paragraph">
      <style:paragraph-properties style:vertical-align="auto"/>
      <style:text-properties fo:hyphenate="true"/>
    </style:style>
    <style:style style:name="P18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10. sjednice Upravnog vijeća</text:h>
      <text:p text:style-name="P2">Sjednica Upravnog vijeća Doma „Medveščak“, Zagreb održat će se dana 14.09.2023. godine s početkom u 16,00 sati<text:s/><text:span text:style-name="T3">putem ZOOM-a.</text:span><text:s/><text:line-break/><text:line-break/></text:p>
      <text:p text:style-name="P4"/>
      <text:p text:style-name="StandardWeb">Sukladno Zakonu o pravu na pristup informacijama sjednicama Upravnog vijeća, bez prava odlučivanja, imaju pravo sudjelovati i 3 zainteresirane osobe.</text:p>
      <text:p text:style-name="P5"/>
      <text:p text:style-name="P6"/>
      <text:p text:style-name="P7">DNEVNI RED</text:p>
      <text:p text:style-name="P8"/>
      <text:p text:style-name="P9"/>
      <text:p text:style-name="P10"/>
      <text:list text:style-name="LFO1" text:continue-numbering="true">
        <text:list-item>
          <text:p text:style-name="P11">Verifikacija zapisnika s 9. sjednice Upravnog vijeća</text:p>
        </text:list-item>
        <text:list-item>
          <text:p text:style-name="P12"><text:s/>Dopuna Plana nabave za 2023.godinu</text:p>
        </text:list-item>
        <text:list-item>
          <text:p text:style-name="P13"><text:s/>Donošenje Odluke o nabavi radova – sanacija spuštenog stropa u prostoru kuhinje i skladišta</text:p>
        </text:list-item>
        <text:list-item>
          <text:p text:style-name="P14"><text:s/>Izvješće o izvršenom inspekcijskom nadzoru Ministarstva rada, mirovinskog sustava, obitelji i socijalne politike <text:s text:c="2"/></text:p>
        </text:list-item>
        <text:list-item>
          <text:p text:style-name="P15"><text:s/>Razno</text:p>
        </text:list-item>
      </text:list>
      <text:p text:style-name="P16"/>
      <text:p text:style-name="P17"/>
      <text:p text:style-name="Normal">DZSO MEDVEŠČAK is inviting you to a scheduled Zoom meeting.<text:line-break/><text:line-break/>Topic: 10.SJEDNICA UPRAVNOG VIJEĆA<text:line-break/>Time: Sep 14, 2023 04:00 PM Sarajevo, Skopje, Zagreb<text:line-break/><text:line-break/>Join Zoom Meeting<text:line-break/><text:a xlink:href="https://us05web.zoom.us/j/86241629964?pwd=KqbLBbKJSEp1jOpoWzIGrqEbW6YQyf.1" office:target-frame-name="_top" xlink:show="replace"><text:span text:style-name="Hiperveza">https://us05web.zoom.us/j/86241629964?pwd=KqbLBbKJSEp1jOpoWzIGrqEbW6YQyf.1</text:span></text:a><text:line-break/><text:line-break/>Meeting ID: 862 4162 9964<text:line-break/>Passcode: Z3Ee5T</text:p>
      <text:p text:style-name="Normal">_____________________</text:p>
      <text:p text:style-name="Normal"/>
      <text:p text:style-name="Normal"><text:line-break/><text:line-break/>Topic: 10. SJEDNICA UPRAVNOG VIJEĆA - ll<text:line-break/>Time: Sep 14, 2023 05:00 PM Sarajevo, Skopje, Zagreb<text:line-break/><text:line-break/>Join Zoom Meeting<text:line-break/><text:a xlink:href="https://us05web.zoom.us/j/81377439077?pwd=ujrvgf7Bp015FF9HDZbfkWWkBM7Hv7.1" office:target-frame-name="_top" xlink:show="replace"><text:span text:style-name="Hiperveza">https://us05web.zoom.us/j/81377439077?pwd=ujrvgf7Bp015FF9HDZbfkWWkBM7Hv7.1</text:span></text:a><text:line-break/><text:line-break/>Meeting ID: 813 7743 9077<text:line-break/>Passcode: Jq3L25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3-09-13T13:38:00Z</meta:creation-date>
    <dc:date>2023-09-14T07:23:00Z</dc:date>
    <meta:template xlink:href="Normal" xlink:type="simple"/>
    <meta:editing-cycles>4</meta:editing-cycles>
    <meta:editing-duration>PT180S</meta:editing-duration>
    <meta:document-statistic meta:page-count="1" meta:paragraph-count="2" meta:word-count="205" meta:character-count="1378" meta:row-count="9" meta:non-whitespace-character-count="1175"/>
  </office:meta>
</office:document-meta>
</file>