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3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4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 style:language-asian="en" style:country-asian="US"/>
    </style:style>
    <style:style style:name="T18" style:parent-style-name="Zadanifontodlomka" style:family="text">
      <style:text-properties fo:language="pl" fo:country="PL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Zadanifontodlomka" style:family="text">
      <style:text-properties fo:language="en" fo:country="AU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1. sjednice Upravnog vijeća</text:h>
      <text:p text:style-name="P2">Sjednica Upravnog vijeća Doma „Medveščak“, Zagreb održat će se dana<text:s/>04.12.2023. godine s početkom u 16,30 sati<text:s/><text:span text:style-name="T3"><text:s/>u Domu za starije osobe Medveščak Zagreb, Trg Drage Iblera 8</text:span><text:line-break/><text:line-break/>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p text:style-name="P7">DNEVNI RED</text:p>
      <text:p text:style-name="P8"/>
      <text:p text:style-name="P9"/>
      <text:p text:style-name="P10"/>
      <text:p text:style-name="Normal"/>
      <text:p text:style-name="Normal"/>
      <text:list text:style-name="LFO2" text:continue-numbering="true">
        <text:list-item>
          <text:p text:style-name="P11">Verifikacija zapisnika s 10. sjednice Upravnog vijeća</text:p>
        </text:list-item>
        <text:list-item>
          <text:p text:style-name="P12">Donošenje Prijedloga Financijskog plana za 2024. god.</text:p>
        </text:list-item>
        <text:list-item>
          <text:p text:style-name="P13">Donošenje Prijedloga Plana nabave za 2024. god</text:p>
        </text:list-item>
        <text:list-item>
          <text:p text:style-name="P14">Donošenje Odluka o nabavi roba, radova i usluga za 2024.g. čija pojedinačna vrijednost prelazi 11.000,00 eura bez PDV-a<text:s/></text:p>
        </text:list-item>
        <text:list-item>
          <text:p text:style-name="P15"><text:span text:style-name="T16">Donošenje Odluke za provedbu postupaka javne nabave putem<text:s/></text:span><text:span text:style-name="T17">Gradskog ureda za financije i javnu nabavu</text:span><text:span text:style-name="T18"><text:s/>kao središnjeg tijela za javnu nabavu Grada Zagreba (predmeti objedinjene nabave za 2024. godinu)</text:span></text:p>
        </text:list-item>
        <text:list-item>
          <text:p text:style-name="P19"><text:span text:style-name="T20">Razno</text:span></text:p>
        </text:list-item>
      </text:list>
      <text:p text:style-name="P21"/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12-01T12:37:00Z</meta:creation-date>
    <dc:date>2023-12-01T12:39:00Z</dc:date>
    <meta:template xlink:href="Normal" xlink:type="simple"/>
    <meta:editing-cycles>3</meta:editing-cycles>
    <meta:editing-duration>PT180S</meta:editing-duration>
    <meta:document-statistic meta:page-count="1" meta:paragraph-count="1" meta:word-count="131" meta:character-count="879" meta:row-count="6" meta:non-whitespace-character-count="749"/>
  </office:meta>
</office:document-meta>
</file>