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T16" style:parent-style-name="Zadanifontodlomka" style:family="text">
      <style:text-properties fo:language="en" fo:country="AU"/>
    </style:style>
    <style:style style:name="P17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12. sjednice Upravnog vijeća</text:h>
      <text:p text:style-name="P2">Sjednica Upravnog vijeća Doma „Medveščak“, Zagreb održat će se dana<text:s/>22.12.2023. godine s početkom u 16,00 sati<text:s/><text:span text:style-name="T3">putem ZOOM-a.</text:span><text:line-break/><text:line-break/></text:p>
      <text:p text:style-name="P4"/>
      <text:p text:style-name="StandardWeb">Sukladno Zakonu o pravu na pristup informacijama sjednicama Upravnog vijeća, bez prava odlučivanja, imaju pravo sudjelovati i 3 zainteresirane osobe.</text:p>
      <text:p text:style-name="P5"/>
      <text:p text:style-name="P6"/>
      <text:p text:style-name="P7">DNEVNI RED</text:p>
      <text:p text:style-name="P8"/>
      <text:p text:style-name="P9"/>
      <text:p text:style-name="P10"/>
      <text:p text:style-name="Normal"/>
      <text:list text:style-name="LFO2" text:continue-numbering="true">
        <text:list-item>
          <text:p text:style-name="P11">Verifikacija zapisnika s 11. sjednice Upravnog vijeća</text:p>
        </text:list-item>
        <text:list-item>
          <text:p text:style-name="P12">Donošenje Prijedloga Pravilnika o unutarnjoj sistematizaciji Doma za starije osobe „Medveščak“ Zagreb</text:p>
        </text:list-item>
        <text:list-item>
          <text:p text:style-name="P13">Donošenje Prijedloga Financijskog plana za program podrške u lokalnoj zajednici Gerontološki centri Grada Zagreba za 2024.godinu</text:p>
        </text:list-item>
        <text:list-item>
          <text:p text:style-name="P14">Osiguranje osoba od posljedica nesretnog slučaja (nezgode) i osiguranje motornih vozila</text:p>
        </text:list-item>
        <text:list-item>
          <text:p text:style-name="P15"><text:span text:style-name="T16">Razno</text:span></text:p>
        </text:list-item>
      </text:list>
      <text:p text:style-name="P17"/>
      <text:p text:style-name="Normal"/>
      <text:p text:style-name="Normal"/>
      <text:p text:style-name="Normal">DZSO MEDVEŠČAK is inviting you to a scheduled Zoom meeting.</text:p>
      <text:p text:style-name="Normal"/>
      <text:p text:style-name="Normal">Topic: 12. SJEDNICA UPRAVNOG VIJEĆA</text:p>
      <text:p text:style-name="Normal">Time: Dec 22, 2023 04:00 PM Sarajevo, Skopje, Zagreb</text:p>
      <text:p text:style-name="Normal"/>
      <text:p text:style-name="Normal">Join Zoom Meeting</text:p>
      <text:p text:style-name="Normal"><text:a xlink:href="https://us05web.zoom.us/j/88367711133?pwd=aD5uhpWZsOYMIu4hjaro6gXWfeX3K8.1" office:target-frame-name="_top" xlink:show="replace"><text:span text:style-name="Hiperveza">https://us05web.zoom.us/j/88367711133?pwd=aD5uhpWZsOYMIu4hjaro6gXWfeX3K8.1</text:span></text:a></text:p>
      <text:p text:style-name="Normal"/>
      <text:p text:style-name="Normal">Meeting ID: 883 6771 1133</text:p>
      <text:p text:style-name="Normal">Passcode: 9G5fE5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3-12-22T13:50:00Z</meta:creation-date>
    <dc:date>2023-12-22T13:52:00Z</dc:date>
    <meta:template xlink:href="Normal" xlink:type="simple"/>
    <meta:editing-cycles>3</meta:editing-cycles>
    <meta:editing-duration>PT120S</meta:editing-duration>
    <meta:document-statistic meta:page-count="1" meta:paragraph-count="2" meta:word-count="165" meta:character-count="1106" meta:row-count="7" meta:non-whitespace-character-count="943"/>
  </office:meta>
</office:document-meta>
</file>