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666in"/>
    </style:style>
    <style:style style:name="T3" style:parent-style-name="Zadanifontodlomka" style:family="text"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style:vertical-align="auto"/>
      <style:text-properties fo:hyphenate="true"/>
    </style:style>
    <style:style style:name="P10" style:parent-style-name="Normal" style:family="paragraph">
      <style:paragraph-properties style:vertical-align="auto"/>
      <style:text-properties fo:hyphenate="true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Normal" style:family="paragraph">
      <style:paragraph-properties style:vertical-align="auto"/>
      <style:text-properties fo:hyphenate="true"/>
    </style:style>
    <style:style style:name="P13" style:parent-style-name="Normal" style:family="paragraph">
      <style:paragraph-properties style:vertical-align="auto"/>
      <style:text-properties fo:hyphenate="true"/>
    </style:style>
    <style:style style:name="P14" style:parent-style-name="Normal" style:family="paragraph">
      <style:paragraph-properties style:vertical-align="auto"/>
      <style:text-properties fo:hyphenate="true"/>
    </style:style>
    <style:style style:name="P15" style:parent-style-name="Normal" style:family="paragraph">
      <style:paragraph-properties style:vertical-align="auto"/>
      <style:text-properties fo:hyphenate="true"/>
    </style:style>
    <style:style style:name="T16" style:parent-style-name="Zadanifontodlomka" style:family="text">
      <style:text-properties fo:language="en" fo:country="AU"/>
    </style:style>
    <style:style style:name="P17" style:parent-style-name="Normal" style:family="paragraph">
      <style:paragraph-properties style:vertical-align="auto"/>
      <style:text-properties fo:font-weight="bold" style:font-weight-asian="bold" fo:hyphenate="true"/>
    </style:style>
    <style:style style:name="P18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13. sjednice Upravnog vijeća</text:h>
      <text:p text:style-name="P2">Sjednica Upravnog vijeća Doma „Medveščak“, Zagreb održat će se dana 07.02.2024. godine s početkom u 16,00 sati<text:s/><text:span text:style-name="T3">u Domu za starije osobe Medveščak Zagreb, trg Drage<text:s/></text:span><text:span text:style-name="T4">I</text:span><text:span text:style-name="T5">blera 8, Zagreb</text:span><text:line-break/></text:p>
      <text:p text:style-name="StandardWeb">Sukladno Zakonu o pravu na pristup informacijama sjednicama Upravnog vijeća, bez prava odlučivanja, imaju pravo sudjelovati i 3 zainteresirane osobe.</text:p>
      <text:p text:style-name="P6"/>
      <text:p text:style-name="P7"/>
      <text:p text:style-name="P8">DNEVNI RED</text:p>
      <text:p text:style-name="Normal"/>
      <text:p text:style-name="Normal"/>
      <text:list text:style-name="LFO1" text:continue-numbering="true">
        <text:list-item>
          <text:p text:style-name="P9">Verifikacija zapisnika s 12. sjednice Upravnog vijeća</text:p>
        </text:list-item>
        <text:list-item>
          <text:p text:style-name="P10">Financijsko izvješće za 2023. godinu</text:p>
        </text:list-item>
        <text:list-item>
          <text:p text:style-name="P11">Donošenje Pravilnika o unutarnjoj sistematizaciji Doma za starije osobe „Medveščak“ Zagreb</text:p>
        </text:list-item>
        <text:list-item>
          <text:p text:style-name="P12">Donošenje Prijedloga Pravilnika o radu</text:p>
        </text:list-item>
        <text:list-item>
          <text:p text:style-name="P13">Donošenje Odluke o nabavi kuhinjske opreme - perilica crnog posuđa</text:p>
        </text:list-item>
        <text:list-item>
          <text:p text:style-name="P14">Donošenje Odluke o produženju Ugovora o zakupu poslovnog prostora „ L-M “ OBRT ZA FRIZERSKE USLUGE, vl. Marija Lalić</text:p>
        </text:list-item>
        <text:list-item>
          <text:p text:style-name="P15"><text:span text:style-name="T16">Razno</text:span></text:p>
        </text:list-item>
      </text:list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4-02-06T12:33:00Z</meta:creation-date>
    <dc:date>2024-02-06T13:24:00Z</dc:date>
    <meta:template xlink:href="Normal" xlink:type="simple"/>
    <meta:editing-cycles>4</meta:editing-cycles>
    <meta:editing-duration>PT180S</meta:editing-duration>
    <meta:document-statistic meta:page-count="1" meta:paragraph-count="1" meta:word-count="121" meta:character-count="810" meta:row-count="5" meta:non-whitespace-character-count="690"/>
  </office:meta>
</office:document-meta>
</file>