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hyphenate="true"/>
    </style:style>
    <style:style style:name="P8" style:parent-style-name="Normal" style:family="paragraph">
      <style:paragraph-properties style:vertical-align="auto"/>
      <style:text-properties style:font-weight-complex="bold" fo:hyphenate="true"/>
    </style:style>
    <style:style style:name="P9" style:parent-style-name="Normal" style:family="paragraph">
      <style:paragraph-properties style:vertical-align="auto"/>
      <style:text-properties fo:hyphenate="true"/>
    </style:style>
    <style:style style:name="P10" style:parent-style-name="Normal" style:family="paragraph">
      <style:paragraph-properties style:vertical-align="auto"/>
      <style:text-properties style:font-weight-complex="bold" fo:hyphenate="true"/>
    </style:style>
    <style:style style:name="P11" style:parent-style-name="Normal" style:family="paragraph">
      <style:paragraph-properties style:vertical-align="auto"/>
      <style:text-properties style:font-weight-complex="bold" fo:hyphenate="true"/>
    </style:style>
    <style:style style:name="P12" style:parent-style-name="Normal" style:family="paragraph">
      <style:paragraph-properties style:vertical-align="auto"/>
      <style:text-properties style:font-weight-complex="bold" fo:hyphenate="true"/>
    </style:style>
    <style:style style:name="P13" style:parent-style-name="Normal" style:family="paragraph">
      <style:paragraph-properties style:vertical-align="auto"/>
      <style:text-properties style:font-weight-complex="bold" fo:hyphenate="true"/>
    </style:style>
    <style:style style:name="P14" style:parent-style-name="Normal" style:family="paragraph">
      <style:paragraph-properties style:vertical-align="auto"/>
      <style:text-properties style:font-weight-complex="bold" fo:hyphenate="true"/>
    </style:style>
    <style:style style:name="P15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14. sjednice Upravnog vijeća</text:h>
      <text:p text:style-name="P2">Sjednica Upravnog vijeća Doma „Medveščak“, Zagreb održat će se dana<text:s/>28.03.2024. godine s početkom u 16,00 sati<text:s/><text:span text:style-name="T3">u Domu za starije osobe Medveščak Zagreb, trg Drage iblera 8, Zagreb</text:span><text:line-break/></text:p>
      <text:p text:style-name="StandardWeb">Sukladno Zakonu o pravu na pristup informacijama sjednicama Upravnog vijeća, bez prava odlučivanja, imaju pravo sudjelovati i 3 zainteresirane osobe.</text:p>
      <text:p text:style-name="P4"/>
      <text:p text:style-name="P5"/>
      <text:p text:style-name="P6">DNEVNI RED</text:p>
      <text:p text:style-name="Normal"/>
      <text:p text:style-name="Normal"/>
      <text:list text:style-name="LFO2" text:continue-numbering="true">
        <text:list-item>
          <text:p text:style-name="P7">Verifikacija zapisnika s 13. sjednice Upravnog vijeća</text:p>
        </text:list-item>
        <text:list-item>
          <text:p text:style-name="P8">Izvješće o radu Doma za starije osobe „ Medveščak“ Zagreb za 2023.g i Plana rada za 2024.godinu</text:p>
        </text:list-item>
        <text:list-item>
          <text:p text:style-name="P9">Poništenje Prijedloga Pravilnika o radu i donošenje novog Prijedloga Pravilnika o radu</text:p>
        </text:list-item>
        <text:list-item>
          <text:p text:style-name="P10">Izvješće o izvršenom inspekcijskom nadzoru Ministarstva rada, mirovinskog sustava, obitelji i socijalne politike <text:s text:c="2"/></text:p>
        </text:list-item>
        <text:list-item>
          <text:p text:style-name="P11">Izvršenje Financijskog plana za 2023. godinu</text:p>
        </text:list-item>
        <text:list-item>
          <text:p text:style-name="P12">Donošenje Odluke o raspodjeli rezultata iz 2023.g. i prethodnih godina</text:p>
        </text:list-item>
        <text:list-item>
          <text:p text:style-name="P13">Donošenje Odluke o nabavi robe – mlijeko i mliječni proizvodi</text:p>
        </text:list-item>
        <text:list-item>
          <text:p text:style-name="P14">Razno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4-03-28T14:41:00Z</meta:creation-date>
    <dc:date>2024-03-28T14:42:00Z</dc:date>
    <meta:template xlink:href="Normal" xlink:type="simple"/>
    <meta:editing-cycles>3</meta:editing-cycles>
    <meta:editing-duration>PT60S</meta:editing-duration>
    <meta:document-statistic meta:page-count="1" meta:paragraph-count="1" meta:word-count="139" meta:character-count="935" meta:row-count="6" meta:non-whitespace-character-count="797"/>
  </office:meta>
</office:document-meta>
</file>