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fo:language="en" fo:country="AU"/>
    </style:style>
    <style:style style:name="P17" style:parent-style-name="Normal" style:family="paragraph">
      <style:paragraph-properties style:vertical-align="auto"/>
      <style:text-properties fo:language="pl" fo:country="PL" fo:hyphenate="true"/>
    </style:style>
    <style:style style:name="P18" style:parent-style-name="Normal" style:family="paragraph">
      <style:paragraph-properties style:vertical-align="auto"/>
      <style:text-properties style:font-weight-complex="bold"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Zadanifontodlomka" style:family="text">
      <style:text-properties fo:language="en" fo:country="AU"/>
    </style:style>
    <style:style style:name="P21" style:parent-style-name="Normal" style:family="paragraph">
      <style:paragraph-properties style:vertical-align="auto"/>
      <style:text-properties fo:language="en" fo:country="AU" fo:hyphenate="true"/>
    </style:style>
    <style:style style:name="P22" style:parent-style-name="Normal" style:family="paragraph">
      <style:paragraph-properties style:vertical-align="auto"/>
      <style:text-properties fo:language="en" fo:country="AU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fo:margin-top="0.0694in" fo:margin-bottom="0.0694in"/>
    </style:style>
    <style:style style:name="P26" style:parent-style-name="Normal" style:family="paragraph">
      <style:paragraph-properties fo:margin-top="0.0694in" fo:margin-bottom="0.0694in"/>
    </style:style>
    <style:style style:name="T27" style:parent-style-name="Hiperveza" style:family="text">
      <style:text-properties fo:color="#0000FF"/>
    </style:style>
    <style:style style:name="P28" style:parent-style-name="Normal" style:family="paragraph">
      <style:paragraph-properties fo:margin-top="0.0694in" fo:margin-bottom="0.0694in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7. sjednice Upravnog vijeća</text:h>
      <text:p text:style-name="P2">Sjednica Upravnog vijeća Doma „Medveščak“, Zagreb održat će se dana<text:s/>15.07.2024. godine s početkom u 16,00<text:s/>sati<text:s/><text:span text:style-name="T3">putem ZOOM-a.</text:span><text:line-break/></text:p>
      <text:p text:style-name="StandardWeb">Sukladno Zakonu o pravu na pristup informacijama sjednicama Upravnog vijeća, bez prava odlučivanja, imaju pravo sudjelovati i 3 zainteresirane osobe.</text:p>
      <text:p text:style-name="P4"/>
      <text:p text:style-name="P5"/>
      <text:p text:style-name="P6">DNEVNI RED</text:p>
      <text:p text:style-name="P7"/>
      <text:p text:style-name="P8"/>
      <text:p text:style-name="P9"/>
      <text:p text:style-name="P10"/>
      <text:list text:style-name="LFO2" text:continue-numbering="true">
        <text:list-item>
          <text:p text:style-name="P11">Verifikacija zapisnika s 16. sjednice Upravnog vijeća</text:p>
        </text:list-item>
        <text:list-item>
          <text:p text:style-name="P12">Rebalans Financijskog plana za 2024.</text:p>
        </text:list-item>
        <text:list-item>
          <text:p text:style-name="P13">Dopuna Plana nabave za 2024.</text:p>
        </text:list-item>
        <text:list-item>
          <text:p text:style-name="P14">Financijsko izvješće za 1-6 2024.</text:p>
        </text:list-item>
        <text:list-item>
          <text:p text:style-name="P15">Izvršenje Financijskog plana<text:span text:style-name="T16"><text:s/>za 1-6 2024.</text:span></text:p>
        </text:list-item>
        <text:list-item>
          <text:p text:style-name="P17">Osiguranje imovine Doma, osiguranje od opće odgovornosti i osiguranje od profesionalne odgovornosti zaposlenika</text:p>
        </text:list-item>
        <text:list-item>
          <text:p text:style-name="P18">Donošenje Odluke o nabavi prijevoznog sredstva u cestovnom prometu - kombi vozilo</text:p>
        </text:list-item>
        <text:list-item>
          <text:p text:style-name="P19"><text:span text:style-name="T20">Razno</text:span></text:p>
        </text:list-item>
      </text:list>
      <text:p text:style-name="P21"/>
      <text:p text:style-name="P22"/>
      <text:p text:style-name="P23"/>
      <text:p text:style-name="P24"/>
      <text:p text:style-name="P25">DZSO MEDVEŠČAK is inviting you to a scheduled Zoom meeting.<text:s/></text:p>
      <text:p text:style-name="P26">Join Zoom Meeting<text:s/><text:line-break/><text:a xlink:href="https://us05web.zoom.us/j/82371570699?pwd=DM27Yc4tPFZLRLO1Yri3aT6EpF4MwG.1" office:target-frame-name="_top" xlink:show="replace"><text:span text:style-name="T27">https://us05web.zoom.us/j/82371570699?pwd=DM27Yc4tPFZLRLO1Yri3aT6EpF4MwG.1</text:span></text:a><text:s/></text:p>
      <text:p text:style-name="P28">Meeting ID: 823 7157 0699<text:s/><text:line-break/>Passcode: 5nmK7y<text:s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7-15T13:30:00Z</meta:creation-date>
    <dc:date>2024-07-15T13:31:00Z</dc:date>
    <meta:template xlink:href="Normal" xlink:type="simple"/>
    <meta:editing-cycles>4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