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style:font-weight-complex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fo:margin-bottom="0.1666in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P13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4" style:parent-style-name="Normal" style:family="paragraph">
      <style:paragraph-properties style:vertical-align="auto"/>
      <style:text-properties style:font-weight-complex="bold" fo:hyphenate="true"/>
    </style:style>
    <style:style style:name="P15" style:parent-style-name="Normal" style:family="paragraph">
      <style:paragraph-properties style:vertical-align="auto"/>
      <style:text-properties fo:hyphenate="true"/>
    </style:style>
    <style:style style:name="T16" style:parent-style-name="Zadanifontodlomka" style:family="text">
      <style:text-properties fo:language="en" fo:country="AU"/>
    </style:style>
    <style:style style:name="P17" style:parent-style-name="Normal" style:family="paragraph">
      <style:paragraph-properties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3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4" style:parent-style-name="Normal" style:family="paragraph">
      <style:text-properties style:language-asian="en" style:country-asian="US"/>
    </style:style>
    <style:style style:name="P25" style:parent-style-name="Normal" style:family="paragraph">
      <style:text-properties style:language-asian="en" style:country-asian="US"/>
    </style:style>
    <style:style style:name="P26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7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8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9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30" style:parent-style-name="Normal" style:family="paragraph">
      <style:paragraph-properties style:vertical-align="auto"/>
      <style:text-properties fo:font-weight="bold" style:font-weight-asian="bold" fo:hyphenate="true"/>
    </style:style>
    <style:style style:name="P31" style:parent-style-name="Normal" style:family="paragraph">
      <style:paragraph-properties fo:text-align="justify" fo:margin-left="0.4472in">
        <style:tab-stops/>
      </style:paragraph-properties>
    </style:style>
    <style:style style:name="P32" style:parent-style-name="Normal" style:family="paragraph">
      <style:paragraph-properties style:vertical-align="auto"/>
      <style:text-properties fo:font-weight="bold" style:font-weight-asian="bold" fo:hyphenate="true"/>
    </style:style>
    <style:style style:name="P33" style:parent-style-name="Normal" style:family="paragraph">
      <style:paragraph-properties style:vertical-align="auto"/>
      <style:text-properties fo:font-weight="bold" style:font-weight-asian="bold" fo:hyphenate="true"/>
    </style:style>
    <style:style style:name="P34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27. sjednice Upravnog vijeća</text:h>
      <text:p text:style-name="P2">Sjednica Upravnog vijeća Doma „Medveščak“, Zagreb održat će se dana 28.05.2025. godine s početkom u 16,00 sati<text:s/><text:span text:style-name="T3">online preko aplikacije Zoom-a</text:span>.</text:p>
      <text:p text:style-name="P4"/>
      <text:p text:style-name="P5"/>
      <text:p text:style-name="StandardWeb">Sukladno Zakonu o pravu na pristup informacijama sjednicama Upravnog vijeća, bez prava odlučivanja, imaju pravo sudjelovati i 3 zainteresirane osobe.</text:p>
      <text:p text:style-name="P6"/>
      <text:p text:style-name="P7"/>
      <text:p text:style-name="P8">DNEVNI RED</text:p>
      <text:p text:style-name="P9"/>
      <text:p text:style-name="P10"/>
      <text:list text:style-name="LFO2" text:continue-numbering="true">
        <text:list-item>
          <text:p text:style-name="P11">Verifikacija zapisnika s 26. sjednice Upravnog vijeća</text:p>
        </text:list-item>
        <text:list-item>
          <text:p text:style-name="P12">Izmjena i dopuna Plana nabave za 2025. godinu</text:p>
        </text:list-item>
        <text:list-item>
          <text:p text:style-name="P13">Donošenje Odluka o nabavi roba za 2025.godinu čija pojedinačna vrijednost prelazi 11.000,00 eura bez PDV-a<text:s/></text:p>
        </text:list-item>
        <text:list-item>
          <text:p text:style-name="P14">Cjelovita obnova objekta Martićeva 7, privremeno preseljenje korisnika usluge smještaja u objekt Iblerov trg 8</text:p>
        </text:list-item>
        <text:list-item>
          <text:p text:style-name="P15"><text:span text:style-name="T16">Razno</text:span></text:p>
        </text:list-item>
      </text:list>
      <text:p text:style-name="P17"/>
      <text:p text:style-name="P18"/>
      <text:p text:style-name="P19"><text:s text:c="79"/>PREDSJEDNICA UPRAVNOG VIJEĆA</text:p>
      <text:p text:style-name="P20"><text:s text:c="102"/>Lida Lamza, prof.</text:p>
      <text:p text:style-name="P21"/>
      <text:p text:style-name="P22"/>
      <text:p text:style-name="P23"/>
      <text:p text:style-name="P24"/>
      <text:p text:style-name="Normal">DZSO MEDVEŠČAK is inviting you to a scheduled Zoom meeting.</text:p>
      <text:p text:style-name="Normal"/>
      <text:p text:style-name="Normal">27. SJEDNICA UPRAVNOG VIJEĆA – 1.</text:p>
      <text:p text:style-name="Normal">May 28, 2025 04:00 PM Sarajevo, Skopje, Zagreb</text:p>
      <text:p text:style-name="Normal"><text:a xlink:href="https://us05web.zoom.us/j/88399310367?pwd=UCbixah0tE5pdtR23jy4ftrfQKGILz.1" office:target-frame-name="_top" xlink:show="replace"><text:span text:style-name="Hiperveza">https://us05web.zoom.us/j/88399310367?pwd=UCbixah0tE5pdtR23jy4ftrfQKGILz.1</text:span></text:a></text:p>
      <text:p text:style-name="Normal"/>
      <text:p text:style-name="Normal"/>
      <text:p text:style-name="Normal">Meeting ID: 883 9931 0367</text:p>
      <text:p text:style-name="Normal">Passcode: mrw3T4</text:p>
      <text:p text:style-name="Normal"/>
      <text:p text:style-name="Normal"/>
      <text:p text:style-name="Normal"/>
      <text:p text:style-name="P25"/>
      <text:p text:style-name="Normal">27. SJEDNICA UPRAVNOG VIJEĆA  - 2.</text:p>
      <text:p text:style-name="Normal">May 28, 2025 04:30 PM Pacific Time (US and Canada)</text:p>
      <text:p text:style-name="Normal"><text:a xlink:href="https://us05web.zoom.us/j/88491127454?pwd=YS9sKQ7AijYMHQeVQjMLC5LF4EVfc3.1" office:target-frame-name="_top" xlink:show="replace"><text:span text:style-name="Hiperveza">https://us05web.zoom.us/j/88491127454?pwd=YS9sKQ7AijYMHQeVQjMLC5LF4EVfc3.1</text:span></text:a></text:p>
      <text:p text:style-name="Normal"/>
      <text:p text:style-name="Normal"/>
      <text:p text:style-name="Normal">Meeting ID: 884 9112 7454</text:p>
      <text:p text:style-name="Normal">Passcode: Smx9KA</text:p>
      <text:p text:style-name="Normal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bookmark-start text:name="_Hlk167282014"/><text:s text:c="79"/></text:p>
      <text:p text:style-name="P34"><text:bookmark-end text:name="_Hlk1672820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5-05-28T07:13:00Z</meta:creation-date>
    <dc:date>2025-05-28T07:26:00Z</dc:date>
    <meta:template xlink:href="Normal" xlink:type="simple"/>
    <meta:editing-cycles>3</meta:editing-cycles>
    <meta:editing-duration>PT480S</meta:editing-duration>
    <meta:document-statistic meta:page-count="2" meta:paragraph-count="3" meta:word-count="248" meta:character-count="1659" meta:row-count="11" meta:non-whitespace-character-count="1414"/>
  </office:meta>
</office:document-meta>
</file>