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style:vertical-align="auto"/>
      <style:text-properties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language="pl" fo:country="PL" fo:hyphenate="true"/>
    </style:style>
    <style:style style:name="P14" style:parent-style-name="Normal" style:family="paragraph">
      <style:paragraph-properties style:vertical-align="auto"/>
      <style:text-properties fo:language="pl" fo:country="PL" fo:hyphenate="true"/>
    </style:style>
    <style:style style:name="P15" style:parent-style-name="Normal" style:family="paragraph">
      <style:paragraph-properties style:vertical-align="auto"/>
      <style:text-properties fo:font-weight="bold" style:font-weight-asian="bold" fo:hyphenate="true"/>
    </style:style>
    <style:style style:name="P16" style:parent-style-name="Normal" style:family="paragraph">
      <style:paragraph-properties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0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1" style:parent-style-name="Normal" style:family="paragraph">
      <style:text-properties style:language-asian="en" style:country-asian="US"/>
    </style:style>
    <style:style style:name="P22" style:parent-style-name="Normal" style:family="paragraph">
      <style:text-properties style:language-asian="en" style:country-asian="US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28. sjednice Upravnog vijeća</text:h>
      <text:p text:style-name="P2">Sjednica Upravnog vijeća Doma „Medveščak“, Zagreb održat će se dana<text:s/>11.07.2025. godine s početkom u 16,15<text:s/>sati<text:s/><text:span text:style-name="T3">online preko aplikacije Zoom-a</text:span>.</text:p>
      <text:p text:style-name="P4"/>
      <text:p text:style-name="P5"/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>DNEVNI RED</text:p>
      <text:p text:style-name="P9"/>
      <text:list text:style-name="LFO2" text:continue-numbering="true">
        <text:list-item>
          <text:p text:style-name="P10">Verifikacija zapisnika s 27. sjednice Upravnog vijeća</text:p>
        </text:list-item>
        <text:list-item>
          <text:p text:style-name="P11">Prijedlog <text:s/>Odluke o dopuni djelatnosti Doma</text:p>
        </text:list-item>
        <text:list-item>
          <text:p text:style-name="P12">Financijsko izvješće za razdoblje od <text:s/>01.01.2025. do 30.06.2025. godine</text:p>
        </text:list-item>
        <text:list-item>
          <text:p text:style-name="P13">Osiguranje imovine Doma, osiguranje od opće odgovornosti i osiguranje od profesionalne odgovornosti zaposlenika</text:p>
        </text:list-item>
        <text:list-item>
          <text:p text:style-name="P14">Razno</text:p>
        </text:list-item>
      </text:list>
      <text:p text:style-name="P15"/>
      <text:p text:style-name="P16"><text:s text:c="79"/>PREDSJEDNICA UPRAVNOG VIJEĆA</text:p>
      <text:p text:style-name="P17"><text:s text:c="102"/>Lida Lamza, prof.</text:p>
      <text:p text:style-name="P18"/>
      <text:p text:style-name="P19"/>
      <text:p text:style-name="P20"/>
      <text:p text:style-name="P21"/>
      <text:p text:style-name="Normal">28. SJEDNICA UPRAVNOG VIJEĆA</text:p>
      <text:p text:style-name="Normal">Jul 11, 2025 04:00 PM Sarajevo, Skopje, Zagreb</text:p>
      <text:p text:style-name="Normal"><text:a xlink:href="https://us05web.zoom.us/j/84427185157?pwd=wUGfPR3QNEQC6aqiWX6Eyd94VMIINJ.1" office:target-frame-name="_top" xlink:show="replace"><text:span text:style-name="Hiperveza">https://us05web.zoom.us/j/84427185157?pwd=wUGfPR3QNEQC6aqiWX6Eyd94VMIINJ.1</text:span></text:a></text:p>
      <text:p text:style-name="Normal">Meeting ID: 844 2718 5157</text:p>
      <text:p text:style-name="Normal">Passcode: u03bzg</text:p>
      <text:p text:style-name="Normal"/>
      <text:p text:style-name="Normal"/>
      <text:p text:style-name="Normal"/>
      <text:p text:style-name="P22"/>
      <text:p text:style-name="Normal"/>
      <text:p text:style-name="Normal">28. SJEDNICA UPRAVNOG VIJEĆA - 2</text:p>
      <text:p text:style-name="Normal">Jul 11, 2025 04:30 PM Sarajevo, Skopje, Zagreb</text:p>
      <text:p text:style-name="Normal"><text:a xlink:href="https://us05web.zoom.us/j/87699430995?pwd=DFYvhCgLyKa62rWP2x73ORUQSX3ji9.1" office:target-frame-name="_top" xlink:show="replace"><text:span text:style-name="Hiperveza">https://us05web.zoom.us/j/87699430995?pwd=DFYvhCgLyKa62rWP2x73ORUQSX3ji9.1</text:span></text:a></text:p>
      <text:p text:style-name="Normal"/>
      <text:p text:style-name="Normal">Meeting ID: 876 9943 0995</text:p>
      <text:p text:style-name="Normal">Passcode: 4G6f7T</text:p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07-10T12:03:00Z</meta:creation-date>
    <dc:date>2025-07-10T12:06:00Z</dc:date>
    <meta:template xlink:href="Normal" xlink:type="simple"/>
    <meta:editing-cycles>3</meta:editing-cycles>
    <meta:editing-duration>PT180S</meta:editing-duration>
    <meta:document-statistic meta:page-count="1" meta:paragraph-count="2" meta:word-count="218" meta:character-count="1460" meta:row-count="10" meta:non-whitespace-character-count="1244"/>
  </office:meta>
</office:document-meta>
</file>