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3.0277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7916in"/>
    </style:style>
    <style:style style:name="Table3" style:family="table">
      <style:table-properties style:width="6.0138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.0833in" fo:line-height="100%" fo:margin-left="-0.125in" fo:margin-right="0.2361in">
        <style:tab-stops/>
      </style:paragraph-properties>
    </style:style>
    <style:style style:name="T1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8" style:family="table-row">
      <style:table-row-properties style:min-row-height="0.8229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28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29" style:parent-style-name="Zadanifontodlomka" style:family="text">
      <style:text-properties style:font-name="Calibri"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0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31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32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33" style:parent-style-name="Zadanifontodlomka" style:family="text">
      <style:text-properties style:font-name="Calibri"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4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35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36" style:parent-style-name="Zadanifontodlomka" style:family="text"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37" style:family="table-row">
      <style:table-row-properties style:min-row-height="0.283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2" style:family="table-row">
      <style:table-row-properties style:min-row-height="0.2833in"/>
    </style:style>
    <style:style style:name="P4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P4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5" style:family="table-cell">
      <style:table-cell-properties fo:border-top="none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7" style:family="table-cell">
      <style:table-cell-properties fo:border-top="none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221" style:family="table-row">
      <style:table-row-properties style:min-row-height="0.227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pl" fo:country="PL" style:language-asian="hr" style:country-asian="HR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249" style:family="table-row">
      <style:table-row-properties style:min-row-height="0.2319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margin-bottom="0.0833in" fo:line-height="100%"/>
      <style:text-properties style:font-name="Calibri" style:font-name-asian="Times New Roman" style:font-name-complex="Calibri" fo:color="#000000" style:letter-kerning="false" fo:language="en" fo:country="US" style:language-asian="hr" style:country-asian="HR"/>
    </style:style>
    <style:style style:name="TableRow256" style:family="table-row">
      <style:table-row-properties style:min-row-height="0.55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.0833in" fo:line-height="100%"/>
    </style:style>
    <style:style style:name="T25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pl" fo:country="PL" style:language-asian="hr" style:country-asian="HR"/>
    </style:style>
    <style:style style:name="T260" style:parent-style-name="Zadanifontodlomka" style:family="text">
      <style:text-properties style:font-name="Calibri"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P26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26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263" style:parent-style-name="Normal" style:family="paragraph">
      <style:paragraph-properties fo:margin-bottom="0in" fo:line-height="100%"/>
    </style:style>
    <style:style style:name="T264" style:parent-style-name="Zadanifontodlomka" style:family="text">
      <style:text-properties style:font-name="Arial" style:font-name-complex="Times New Roman" style:letter-kerning="false" fo:font-size="10pt" style:font-size-asian="10pt" style:font-size-complex="12pt" style:language-asian="hr" style:country-asian="HR"/>
    </style:style>
    <style:style style:name="T265" style:parent-style-name="Zadanifontodlomka" style:family="text">
      <style:text-properties style:font-name="Arial" style:font-name-complex="Times New Roman" fo:font-weight="bold" style:font-weight-asian="bold" style:font-weight-complex="bold" style:letter-kerning="false" fo:font-size="10pt" style:font-size-asian="10pt" style:font-size-complex="12pt" style:language-asian="hr" style:country-asian="HR"/>
    </style:style>
    <style:style style:name="T266" style:parent-style-name="Zadanifontodlomka" style:family="text">
      <style:text-properties style:font-name="Arial" style:font-name-complex="Times New Roman" style:letter-kerning="false" fo:font-size="10pt" style:font-size-asian="10pt" style:font-size-complex="12pt" style:language-asian="hr" style:country-asian="HR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hr" style:country-asian="HR"/>
    </style:style>
  </office:automatic-styles>
  <office:body>
    <office:text text:use-soft-page-breaks="true">
      <text:p text:style-name="P1">Prilog IV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Tehničke specifikacije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PREDMET NABAVE:<text:s/></text:span><text:span text:style-name="T14">prijevozno sredstvo u cestovnom prometu (dostavno vozilo - nije za dostavu obroka)<text:s/>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Evidencijski broj nabave: JN120/2025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Vrsta vozila – DOSTAVNO VOZILO (NIJE ZA DOSTAVU OBROKA)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KOLIČINA: 1 kom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U tablici su navedene obavezne tehničke specifikacije motornog vozila.</text:span><text:span text:style-name="T28"><text:line-break/></text:span><text:span text:style-name="T29">UPUTE</text:span><text:span text:style-name="T30"><text:s/>za ispunjavanje tablice A. OSNOVNI PODACI</text:span><text:span text:style-name="T31"><text:line-break/>1. U stupac „PONUĐENO“ ponuditelj upisuje ponuđeno.</text:span><text:span text:style-name="T32"><text:line-break/></text:span><text:span text:style-name="T33">UPUTE</text:span><text:span text:style-name="T34"><text:s/>za ispunjavanje <text:s/>tablice B. MOTOR, C. OBLIK VOZILA, D. OSTALO</text:span><text:span text:style-name="T35"><text:line-break/>1. U stupac "PONUĐENO" - podstupac "Upisati DA/NE", ponuditelj upisuje DA za slučaj da ponuđeno podržava određeni zahtjev ili NE za slučaj da ponuđeno ne podržava određeni zahtjev.</text:span><text:span text:style-name="T36"><text:line-break/>2. U stupac "PONUĐENO" - podstupac "Ponuđena specifikacija", ako je zahtjev definiran s od – do, min, max ili ako je ponuđeno jednakovrijedno – upisati točne karakteristike ponuđenog.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Tehničke specifikacije vozila</text:p>
          </table:table-cell>
          <table:table-cell table:style-name="TableCell40" table:number-columns-spanned="2" table:number-rows-spanned="2">
            <text:p text:style-name="P41">PONUĐENO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A. OSNOVNI PODACI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Marka vozila</text:p>
          </table:table-cell>
          <table:table-cell table:style-name="TableCell51" table:number-columns-spanned="2">
            <text:p text:style-name="P52"> </text:p>
          </table:table-cell>
          <table:covered-table-cell/>
        </table:table-row>
        <table:table-row table:style-name="TableRow53">
          <table:table-cell table:style-name="TableCell54">
            <text:p text:style-name="P55">Tip vozila – dostavno vozilo (nije za dostavu obroka)</text:p>
          </table:table-cell>
          <table:table-cell table:style-name="TableCell56" table:number-columns-spanned="2">
            <text:p text:style-name="P57"> </text:p>
          </table:table-cell>
          <table:covered-table-cell/>
        </table:table-row>
        <table:table-row table:style-name="TableRow58">
          <table:table-cell table:style-name="TableCell59">
            <text:p text:style-name="P60">Godina proizvodnje: min 2024. godina</text:p>
          </table:table-cell>
          <table:table-cell table:style-name="TableCell61" table:number-columns-spanned="2">
            <text:p text:style-name="P62"> </text:p>
          </table:table-cell>
          <table:covered-table-cell/>
        </table:table-row>
        <table:table-row table:style-name="TableRow63">
          <table:table-cell table:style-name="TableCell64">
            <text:p text:style-name="P65">Vrsta goriva</text:p>
          </table:table-cell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Tehničke specifikacije vozila</text:p>
          </table:table-cell>
          <table:table-cell table:style-name="TableCell71" table:number-columns-spanned="2">
            <text:p text:style-name="P72">PONUĐEN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Upisati DA/NE</text:p>
          </table:table-cell>
          <table:table-cell table:style-name="TableCell77">
            <text:p text:style-name="P78">'Ponuđena specifikacije (Ako je zahtjev definiran s od-do, min, max ili ako je ponuđeno jednakovrijedno: upisati točne karakteristike ponuđenog)''</text:p>
          </table:table-cell>
        </table:table-row>
        <table:table-row table:style-name="TableRow79">
          <table:table-cell table:style-name="TableCell80" table:number-columns-spanned="3">
            <text:p text:style-name="P81">B. MOTOR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Novo vozilo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Snaga kW: min. 75-96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jenjač: ručni, min. 5 /6 brzina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WLTP ili jednakovrijedno (g/km): do 270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Zapremnina motora (ccm): min 1600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Norma: EURO 6 ili jednakovrijedno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 table:number-columns-spanned="3">
            <text:p text:style-name="P126">C. OBLIK VOZILA<text:s/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Oblik karoserije : osobno/teretno vozilo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ext:soft-page-break/>
        <table:table-row table:style-name="TableRow134">
          <table:table-cell table:style-name="TableCell135">
            <text:p text:style-name="P136">Broj vrata: min 3 - max <text:s/>5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Međuosovinski razmak min 2,60 m, dužina vozila min 4,8m, <text:s/>volumen teretnog prostora min 4 m3, utovarna duljina min 2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Broj sjedala: min 3 – max 5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Upravljač na lijevoj strani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Kategorija vozačke dozvole: B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3">
            <text:p text:style-name="P171">D. OSTALO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ABS - sustav protiv blokiranja kotača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Kapacitet spremnika za gorivo: min. 40 l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Klima uređaj, servo volan, ABS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Vozačevo sjedalo podesivo po visini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Daljinsko središnje zaključavanje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Sigurnosni pojasevi za sva sjedal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Električno podizanje prednjih stakala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Svjetla za maglu<text:s/>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Vozačev i suvozačev zračni jastuk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Osvjetljenje putničkog i tovarnog prostora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Putno računalo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Autoradio sa zvučnicima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Napomena:<text:s/></text:span><text:span text:style-name="T260">Ponuda uključuje i ostalu nespecificiranu opremu koja je ugrađena u vozilo iz serijskog proizvodnog programa.<text:s/></text:span></text:p>
          </table:table-cell>
          <table:covered-table-cell/>
          <table:covered-table-cell/>
        </table:table-row>
      </table:table>
      <text:p text:style-name="P261"><text:s text:c="74"/></text:p>
      <text:p text:style-name="P262"/>
      <text:p text:style-name="P263"><text:span text:style-name="T264"><text:s text:c="79"/></text:span><text:span text:style-name="T265">M.P</text:span><text:span text:style-name="T266">. <text:s text:c="15"/>(Ovjerava ovlaštena osoba ponuditelja</text:span>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7-02T11:22:00Z</meta:creation-date>
    <dc:date>2025-07-02T11:23:00Z</dc:date>
    <meta:template xlink:href="Normal" xlink:type="simple"/>
    <meta:editing-cycles>1</meta:editing-cycles>
    <meta:editing-duration>PT60S</meta:editing-duration>
    <meta:document-statistic meta:page-count="2" meta:paragraph-count="5" meta:word-count="384" meta:character-count="2568" meta:row-count="18" meta:non-whitespace-character-count="2189"/>
  </office:meta>
</office:document-meta>
</file>