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3.0277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1.7916in"/>
    </style:style>
    <style:style style:name="Table3" style:family="table">
      <style:table-properties style:width="6.0138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.0833in" fo:line-height="100%" fo:margin-left="-0.125in" fo:margin-right="0.2361in">
        <style:tab-stops/>
      </style:paragraph-properties>
    </style:style>
    <style:style style:name="T13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18" style:family="table-row">
      <style:table-row-properties style:min-row-height="0.8229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28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29" style:parent-style-name="Zadanifontodlomka" style:family="text">
      <style:text-properties style:font-name-asian="Times New Roman" style:font-name-complex="Calibri" fo:font-weight="bold" style:font-weight-asian="bold" fo:color="#000000" style:letter-kerning="false" fo:language="pl" fo:country="PL" style:language-asian="hr" style:country-asian="HR"/>
    </style:style>
    <style:style style:name="T30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1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2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3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4" style:parent-style-name="Zadanifontodlomka" style:family="text">
      <style:text-properties style:font-name-asian="Times New Roman" style:font-name-complex="Calibri" fo:font-weight="bold" style:font-weight-asian="bold" fo:color="#000000" style:letter-kerning="false" fo:language="pl" fo:country="PL" style:language-asian="hr" style:country-asian="HR"/>
    </style:style>
    <style:style style:name="T35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6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7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8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9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40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41" style:family="table-row">
      <style:table-row-properties style:min-row-height="0.2833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44" style:family="table-cell">
      <style:table-cell-properties fo:border="0.0069in solid #000000" fo:background-color="#8DB4E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46" style:family="table-row">
      <style:table-row-properties style:min-row-height="0.2833in"/>
    </style:style>
    <style:style style:name="P47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P48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77" style:family="table-row">
      <style:table-row-properties style:min-row-height="0.2083in"/>
    </style:style>
    <style:style style:name="P78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pl" fo:country="PL" style:language-asian="hr" style:country-asian="HR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pl" fo:country="PL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P131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P132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background-color="#FFFF00" fo:language="pl" fo:country="PL" style:language-asian="hr" style:country-asian="HR"/>
    </style:style>
    <style:style style:name="P15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background-color="#FFFF00" fo:language="pl" fo:country="PL" style:language-asian="hr" style:country-asian="HR"/>
    </style:style>
    <style:style style:name="P151" style:parent-style-name="Normal" style:family="paragraph">
      <style:paragraph-properties fo:text-align="justify" fo:margin-bottom="0.0833in" fo:line-height="100%"/>
    </style:style>
    <style:style style:name="T152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background-color="#FFFF00" fo:language="pl" fo:country="PL" style:language-asian="hr" style:country-asian="HR"/>
    </style:style>
    <style:style style:name="T153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background-color="#FFFF00" fo:language="pl" fo:country="PL" style:language-asian="hr" style:country-asian="HR"/>
    </style:style>
    <style:style style:name="T154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background-color="#FFFF00" fo:language="pl" fo:country="PL" style:language-asian="hr" style:country-asian="HR"/>
    </style:style>
    <style:style style:name="T155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background-color="#FFFF00" fo:language="pl" fo:country="PL" style:language-asian="hr" style:country-asian="HR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33" style:family="table-row">
      <style:table-row-properties style:min-row-height="0.227i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61" style:family="table-row">
      <style:table-row-properties style:min-row-height="0.2319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68" style:family="table-row">
      <style:table-row-properties style:min-row-height="0.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.0833in" fo:line-height="100%"/>
    </style:style>
    <style:style style:name="T271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pl" fo:country="PL" style:language-asian="hr" style:country-asian="HR"/>
    </style:style>
    <style:style style:name="T272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P273" style:parent-style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2pt" style:font-size-asian="12pt" style:font-size-complex="12pt" style:language-asian="hr" style:country-asian="HR"/>
    </style:style>
    <style:style style:name="P274" style:parent-style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2pt" style:font-size-asian="12pt" style:font-size-complex="12pt" style:language-asian="hr" style:country-asian="HR"/>
    </style:style>
    <style:style style:name="P275" style:parent-style-name="Normal" style:family="paragraph">
      <style:paragraph-properties fo:margin-bottom="0in" fo:line-height="100%"/>
    </style:style>
    <style:style style:name="T276" style:parent-style-name="Zadanifontodlomka" style:family="text">
      <style:text-properties style:font-name="Arial" style:letter-kerning="false" fo:font-size="10pt" style:font-size-asian="10pt" style:font-size-complex="12pt" style:language-asian="hr" style:country-asian="HR"/>
    </style:style>
    <style:style style:name="T277" style:parent-style-name="Zadanifontodlomka" style:family="text">
      <style:text-properties style:font-name="Arial" fo:font-weight="bold" style:font-weight-asian="bold" style:font-weight-complex="bold" style:letter-kerning="false" fo:font-size="10pt" style:font-size-asian="10pt" style:font-size-complex="12pt" style:language-asian="hr" style:country-asian="HR"/>
    </style:style>
    <style:style style:name="T278" style:parent-style-name="Zadanifontodlomka" style:family="text">
      <style:text-properties style:font-name="Arial" style:letter-kerning="false" fo:font-size="10pt" style:font-size-asian="10pt" style:font-size-complex="12pt" style:language-asian="hr" style:country-asian="HR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hr" style:country-asian="HR"/>
    </style:style>
  </office:automatic-styles>
  <office:body>
    <office:text text:use-soft-page-breaks="true">
      <text:p text:style-name="P1">Prilog IV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Tehničke specifikacije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PREDMET NABAVE:<text:s/></text:span><text:span text:style-name="T14">prijevozno sredstvo u cestovnom prometu (dostavno vozilo - nije za dostavu obroka)<text:s/>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Evidencijski broj nabave: JN120/2025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Vrsta vozila – DOSTAVNO VOZILO (NIJE ZA DOSTAVU OBROKA)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KOLIČINA: 1 kom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U tablici su navedene obavezne tehničke specifikacije motornog vozila.</text:span><text:span text:style-name="T28"><text:line-break/></text:span><text:span text:style-name="T29">UPUTE</text:span><text:span text:style-name="T30"><text:s/>za ispunjavanje tablice A. OSNOVNI PODACI</text:span><text:span text:style-name="T31"><text:line-break/></text:span><text:span text:style-name="T32">1. U stupac „PONUĐENO“ ponuditelj upisuje ponuđeno.</text:span><text:span text:style-name="T33"><text:line-break/></text:span><text:span text:style-name="T34">UPUTE</text:span><text:span text:style-name="T35"><text:s/>za ispunjavanje <text:s/>tablice B. MOTOR, C. OBLIK VOZILA, D.<text:s/></text:span><text:span text:style-name="T36">OSTALO</text:span><text:span text:style-name="T37"><text:line-break/></text:span><text:span text:style-name="T38">1. U stupac "PONUĐENO" - podstupac "Upisati DA/NE", ponuditelj upisuje DA za slučaj da ponuđeno podržava određeni zahtjev ili NE za slučaj da ponuđeno ne podržava određeni zahtjev.</text:span><text:span text:style-name="T39"><text:line-break/></text:span><text:span text:style-name="T40">2. U stupac "PONUĐENO" - podstupac "Ponuđena specifikacija", ako je zahtjev definiran s od – do, min, max ili ako je ponuđeno jednakovrijedno – upisati točne karakteristike ponuđenog.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Tehničke specifikacije vozila</text:p>
          </table:table-cell>
          <table:table-cell table:style-name="TableCell44" table:number-columns-spanned="2" table:number-rows-spanned="2">
            <text:p text:style-name="P45">PONUĐENO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A. OSNOVNI PODACI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Marka vozila</text:p>
          </table:table-cell>
          <table:table-cell table:style-name="TableCell55" table:number-columns-spanned="2">
            <text:p text:style-name="P56"> </text:p>
          </table:table-cell>
          <table:covered-table-cell/>
        </table:table-row>
        <table:table-row table:style-name="TableRow57">
          <table:table-cell table:style-name="TableCell58">
            <text:p text:style-name="P59">Tip vozila – dostavno vozilo (nije za dostavu obroka)</text:p>
          </table:table-cell>
          <table:table-cell table:style-name="TableCell60" table:number-columns-spanned="2">
            <text:p text:style-name="P61"> </text:p>
          </table:table-cell>
          <table:covered-table-cell/>
        </table:table-row>
        <table:table-row table:style-name="TableRow62">
          <table:table-cell table:style-name="TableCell63">
            <text:p text:style-name="P64">Godina proizvodnje: min 2024. godina</text:p>
          </table:table-cell>
          <table:table-cell table:style-name="TableCell65" table:number-columns-spanned="2">
            <text:p text:style-name="P66"> </text:p>
          </table:table-cell>
          <table:covered-table-cell/>
        </table:table-row>
        <table:table-row table:style-name="TableRow67">
          <table:table-cell table:style-name="TableCell68">
            <text:p text:style-name="P69">Vrsta goriva</text:p>
          </table:table-cell>
          <table:table-cell table:style-name="TableCell70" table:number-columns-spanned="2">
            <text:p text:style-name="P71"> 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Tehničke specifikacije vozila</text:p>
          </table:table-cell>
          <table:table-cell table:style-name="TableCell75" table:number-columns-spanned="2">
            <text:p text:style-name="P76">PONUĐEN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Upisati DA/NE</text:p>
          </table:table-cell>
          <table:table-cell table:style-name="TableCell81">
            <text:p text:style-name="P82">'Ponuđena specifikacije (Ako je zahtjev definiran s od-do, min, max ili ako je ponuđeno jednakovrijedno: upisati točne<text:s/>karakteristike ponuđenog)''</text:p>
          </table:table-cell>
        </table:table-row>
        <table:table-row table:style-name="TableRow83">
          <table:table-cell table:style-name="TableCell84" table:number-columns-spanned="3">
            <text:p text:style-name="P85">B. MOTOR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Novo vozilo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Snaga kW: min. 75-96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Mjenjač: ručni, min. 5 /6 brzina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WLTP ili jednakovrijedno (g/km): do 270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Zapremnina motora (ccm): min 1600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Norma: EURO 6 ili jednakovrijedno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/>
            <text:soft-page-break/>
            <text:p text:style-name="P132">C. OBLIK<text:s/>VOZILA<text:s/>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Oblik karoserije : osobno/teretno vozilo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Broj vrata: min 3 - max <text:s/>5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Međuosovinski razmak min 2,70 m,<text:s/></text:p>
            <text:p text:style-name="P150">dužina vozila min 4,50<text:s/>m,<text:s/></text:p>
            <text:p text:style-name="P151"><text:span text:style-name="T152"><text:s/></text:span><text:span text:style-name="T153">utovarna duljina min<text:s/></text:span><text:span text:style-name="T154">1,10<text:s/></text:span><text:span text:style-name="T155">m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roj sjedala:<text:s/>5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Upravljač na lijevoj strani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Kategorija vozačke dozvole: B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 table:number-columns-spanned="3">
            <text:p text:style-name="P183">D. OSTALO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ABS - sustav protiv blokiranja kotača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Kapacitet spremnika za gorivo: min. 40 l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Klima uređaj, servo volan, ABS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Vozačevo sjedalo podesivo po visini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Daljinsko središnje zaključavanje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Sigurnosni pojasevi za sva sjedala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Električno podizanje prednjih stakala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vjetla za maglu<text:s/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Vozačev i suvozačev zračni jastuk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Osvjetljenje putničkog i tovarnog prostora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Putno računalo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Autoradio sa zvučnicima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Napomena:<text:s/></text:span><text:span text:style-name="T272">Ponuda uključuje i ostalu nespecificiranu opremu koja je ugrađena u vozilo iz serijskog proizvodnog programa.<text:s/></text:span></text:p>
          </table:table-cell>
          <table:covered-table-cell/>
          <table:covered-table-cell/>
        </table:table-row>
      </table:table>
      <text:p text:style-name="P273"><text:s text:c="74"/></text:p>
      <text:p text:style-name="P274"/>
      <text:p text:style-name="P275"><text:span text:style-name="T276"><text:s text:c="79"/></text:span><text:span text:style-name="T277">M.P</text:span><text:span text:style-name="T278">. <text:s text:c="15"/>(Ovjerava ovlaštena osoba ponuditelja</text:span></text:p>
      <text:p text:style-name="P2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07-02T11:22:00Z</meta:creation-date>
    <dc:date>2025-08-28T07:33:00Z</dc:date>
    <meta:print-date>2025-08-28T07:10:00Z</meta:print-date>
    <meta:template xlink:href="Normal" xlink:type="simple"/>
    <meta:editing-cycles>3</meta:editing-cycles>
    <meta:editing-duration>PT2340S</meta:editing-duration>
    <meta:document-statistic meta:page-count="2" meta:paragraph-count="5" meta:word-count="378" meta:character-count="2530" meta:row-count="17" meta:non-whitespace-character-count="2157"/>
  </office:meta>
</office:document-meta>
</file>