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6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6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7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0.5965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0.4076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fo:font-size="12pt" style:font-size-asian="12pt" style:font-size-complex="12pt"/>
    </style:style>
    <style:style style:name="P142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4076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0.4076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4076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0.4076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4076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font-size="12pt" style:font-size-asian="12pt" style:font-size-complex="12pt"/>
    </style:style>
    <style:style style:name="T28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P290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1" style:parent-style-name="Zadanifontodlomka" style:family="text">
      <style:text-properties fo:letter-spacing="0.0006in"/>
    </style:style>
    <style:style style:name="T292" style:parent-style-name="Zadanifontodlomka" style:family="text">
      <style:text-properties fo:letter-spacing="0.009in"/>
    </style:style>
    <style:style style:name="T293" style:parent-style-name="Zadanifontodlomka" style:family="text">
      <style:text-properties fo:letter-spacing="0.0118in"/>
    </style:style>
    <style:style style:name="T294" style:parent-style-name="Zadanifontodlomka" style:family="text">
      <style:text-properties fo:letter-spacing="0.0111in"/>
    </style:style>
    <style:style style:name="T295" style:parent-style-name="Zadanifontodlomka" style:family="text">
      <style:text-properties fo:letter-spacing="0.0097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111in"/>
    </style:style>
    <style:style style:name="T298" style:parent-style-name="Zadanifontodlomka" style:family="text">
      <style:text-properties fo:letter-spacing="0.0097in"/>
    </style:style>
    <style:style style:name="T299" style:parent-style-name="Zadanifontodlomka" style:family="text">
      <style:text-properties fo:letter-spacing="0.0118in"/>
    </style:style>
    <style:style style:name="T300" style:parent-style-name="Zadanifontodlomka" style:family="text">
      <style:text-properties fo:letter-spacing="0.0111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0.0104in"/>
    </style:style>
    <style:style style:name="T303" style:parent-style-name="Zadanifontodlomka" style:family="text">
      <style:text-properties fo:letter-spacing="-0.0402in"/>
    </style:style>
    <style:style style:name="T304" style:parent-style-name="Zadanifontodlomka" style:family="text">
      <style:text-properties fo:letter-spacing="-0.0013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06in"/>
    </style:style>
    <style:style style:name="T308" style:parent-style-name="Zadanifontodlomka" style:family="text">
      <style:text-properties fo:letter-spacing="-0.0013in"/>
    </style:style>
    <style:style style:name="T309" style:parent-style-name="Zadanifontodlomka" style:family="text">
      <style:text-properties fo:letter-spacing="-0.0006in"/>
    </style:style>
    <style:style style:name="P310" style:parent-style-name="Tijeloteksta" style:family="paragraph">
      <style:paragraph-properties fo:margin-top="0.0062in"/>
    </style:style>
    <style:style style:name="P311" style:parent-style-name="Tijeloteksta" style:family="paragraph">
      <style:paragraph-properties fo:margin-left="3.9923in">
        <style:tab-stops/>
      </style:paragraph-properties>
    </style:style>
    <style:style style:name="T312" style:parent-style-name="Zadanifontodlomka" style:family="text">
      <style:text-properties fo:letter-spacing="-0.0013in"/>
    </style:style>
    <style:style style:name="T313" style:parent-style-name="Zadanifontodlomka" style:family="text">
      <style:text-properties fo:letter-spacing="-0.0006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13in"/>
    </style:style>
    <style:style style:name="T316" style:parent-style-name="Zadanifontodlomka" style:family="text">
      <style:text-properties fo:letter-spacing="-0.0006in"/>
    </style:style>
    <style:style style:name="P317" style:parent-style-name="Tijeloteksta" style:family="paragraph">
      <style:paragraph-properties fo:margin-top="0.0062in"/>
    </style:style>
    <style:style style:name="P318" style:parent-style-name="Tijeloteksta" style:family="paragraph">
      <style:paragraph-properties fo:margin-top="0.0659in" fo:line-height="96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_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<text:s/></text:span><text:span text:style-name="T141">(zlouporaba položaja i ovlasti), članka 338.<text:s/></text:span></text:p>
            </text:list-item>
          </text:list>
        </text:list-item>
      </text:list>
      <text:p text:style-name="P142"><text:span text:style-name="T143">(zlouporaba obavljanja dužnosti državne vlasti), članka 343. (protuzakonito posredovanje),</text:span><text:span text:style-name="T144"><text:s/></text:span><text:span text:style-name="T145">članka 347. (primanje mita) i članka 348. (davanje mita) iz Kaznenog zakona („Narodne</text:span><text:span text:style-name="T146"><text:s/></text:span><text:span text:style-name="T147">novine“, br. 110/97., 27/98., 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<text:s/></text:span><text:span text:style-name="T285">110/07.,</text:span><text:span text:style-name="T286"><text:s/></text:span><text:span text:style-name="T287">152/08., 57/11., 77/11. i</text:span><text:span text:style-name="T288"><text:s/></text:span><text:span text:style-name="T289">143/12.),</text:span></text:p>
      <text:p text:style-name="P290">odnosno za odgovarajuća kaznena djela prema nacionalnim propisima države poslovnog nastana<text:span text:style-name="T291"><text:s/></text:span>gospodarskog<text:span text:style-name="T292"><text:s/></text:span>subjekta,<text:span text:style-name="T293"><text:s/></text:span>odnosno<text:span text:style-name="T294"><text:s/></text:span>države<text:span text:style-name="T295"><text:s/></text:span>čiji<text:span text:style-name="T296"><text:s/></text:span>je<text:span text:style-name="T297"><text:s/></text:span>osoba<text:span text:style-name="T298"><text:s/></text:span>državljanin,<text:span text:style-name="T299"><text:s/></text:span>obuhvaćaju<text:span text:style-name="T300"><text:s/></text:span>razloge<text:span text:style-name="T301"><text:s/></text:span>za<text:span text:style-name="T302"><text:s/></text:span>isključenje<text:span text:style-name="T303"><text:s/></text:span>iz članka<text:span text:style-name="T304"><text:s/></text:span>57. stavka<text:span text:style-name="T305"><text:s/></text:span>1. točaka<text:span text:style-name="T306"><text:s/></text:span>od (a) do<text:span text:style-name="T307"><text:s/></text:span>(f)<text:span text:style-name="T308"><text:s/></text:span>Direktive<text:span text:style-name="T309"><text:s/></text:span>2014/24/EU.</text:p>
      <text:p text:style-name="Tijeloteksta"/>
      <text:p text:style-name="Tijeloteksta"/>
      <text:p text:style-name="Tijeloteksta"/>
      <text:p text:style-name="P310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1">(vlastoručni<text:span text:style-name="T312"><text:s/></text:span>potpis<text:span text:style-name="T313"><text:s/></text:span>osobe<text:span text:style-name="T314"><text:s/></text:span>koja<text:span text:style-name="T315"><text:s/></text:span>daje<text:span text:style-name="T316"><text:s/></text:span>izjavu)</text:p>
      <text:p text:style-name="Tijeloteksta"/>
      <text:p text:style-name="P317"/>
      <text:p text:style-name="P318">U<text:span text:style-name="T319"><text:tab/></text:span><text:span text:style-name="T320"><text:tab/></text:span>,<text:span text:style-name="T321"><text:tab/></text:span><text:span text:style-name="T322"><text:tab/></text:span><text:s/>(mjesto)<text:tab/><text:tab/>(datum)</text:p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za starije Medveščak</dc:creator>
    <meta:creation-date>2025-10-02T13:36:00Z</meta:creation-date>
    <dc:date>2025-10-02T13:36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1" meta:row-count="29" meta:non-whitespace-character-count="3513"/>
  </office:meta>
</office:document-meta>
</file>