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style style:name="P1" style:parent-style-name="Naslov1" style:master-page-name="MP0" style:family="paragraph">
      <style:paragraph-properties fo:break-before="page" fo:text-align="end" fo:margin-top="0.0541in" fo:margin-left="0.1881in" fo:margin-right="0.2326in">
        <style:tab-stops/>
      </style:paragraph-properties>
    </style:style>
    <style:style style:name="T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Tijeloteksta" style:family="paragraph">
      <style:paragraph-properties fo:margin-top="0.0048in"/>
      <style:text-properties fo:font-weight="bold" style:font-weight-asian="bold"/>
    </style:style>
    <style:style style:name="P4" style:parent-style-name="Tijeloteksta" style:family="paragraph">
      <style:paragraph-properties fo:margin-left="0.1666in">
        <style:tab-stops/>
      </style:paragraph-properties>
    </style:style>
    <style:style style:name="T5" style:parent-style-name="Zadanifontodlomka" style:family="text">
      <style:text-properties fo:letter-spacing="0.0013in"/>
    </style:style>
    <style:style style:name="T6" style:parent-style-name="Zadanifontodlomka" style:family="text">
      <style:text-properties fo:letter-spacing="0.002in"/>
    </style:style>
    <style:style style:name="T7" style:parent-style-name="Zadanifontodlomka" style:family="text">
      <style:text-properties fo:letter-spacing="0.0013in"/>
    </style:style>
    <style:style style:name="T8" style:parent-style-name="Zadanifontodlomka" style:family="text">
      <style:text-properties fo:letter-spacing="0.002in"/>
    </style:style>
    <style:style style:name="T9" style:parent-style-name="Zadanifontodlomka" style:family="text">
      <style:text-properties fo:letter-spacing="0.0013in"/>
    </style:style>
    <style:style style:name="T10" style:parent-style-name="Zadanifontodlomka" style:family="text">
      <style:text-properties fo:letter-spacing="0.002in"/>
    </style:style>
    <style:style style:name="T11" style:parent-style-name="Zadanifontodlomka" style:family="text">
      <style:text-properties fo:letter-spacing="0.0013in"/>
    </style:style>
    <style:style style:name="T12" style:parent-style-name="Zadanifontodlomka" style:family="text">
      <style:text-properties fo:letter-spacing="0.002in"/>
    </style:style>
    <style:style style:name="T13" style:parent-style-name="Zadanifontodlomka" style:family="text">
      <style:text-properties fo:letter-spacing="0.002in"/>
    </style:style>
    <style:style style:name="T14" style:parent-style-name="Zadanifontodlomka" style:family="text">
      <style:text-properties fo:letter-spacing="0.0027in"/>
    </style:style>
    <style:style style:name="T15" style:parent-style-name="Zadanifontodlomka" style:family="text">
      <style:text-properties fo:letter-spacing="0.0006in"/>
    </style:style>
    <style:style style:name="T16" style:parent-style-name="Zadanifontodlomka" style:family="text">
      <style:text-properties fo:letter-spacing="0.002in"/>
    </style:style>
    <style:style style:name="T17" style:parent-style-name="Zadanifontodlomka" style:family="text">
      <style:text-properties fo:letter-spacing="0.0027in"/>
    </style:style>
    <style:style style:name="T18" style:parent-style-name="Zadanifontodlomka" style:family="text">
      <style:text-properties fo:letter-spacing="0.002in"/>
    </style:style>
    <style:style style:name="T19" style:parent-style-name="Zadanifontodlomka" style:family="text">
      <style:text-properties fo:letter-spacing="0.0013in"/>
    </style:style>
    <style:style style:name="T20" style:parent-style-name="Zadanifontodlomka" style:family="text">
      <style:text-properties fo:letter-spacing="0.002in"/>
    </style:style>
    <style:style style:name="T21" style:parent-style-name="Zadanifontodlomka" style:family="text">
      <style:text-properties fo:letter-spacing="0.0027in"/>
    </style:style>
    <style:style style:name="T22" style:parent-style-name="Zadanifontodlomka" style:family="text">
      <style:text-properties fo:letter-spacing="-0.0395in"/>
    </style:style>
    <style:style style:name="T23" style:parent-style-name="Zadanifontodlomka" style:family="text">
      <style:text-properties fo:letter-spacing="-0.0006in"/>
    </style:style>
    <style:style style:name="P24" style:parent-style-name="Tijeloteksta" style:family="paragraph">
      <style:paragraph-properties fo:margin-top="0.0034in"/>
    </style:style>
    <style:style style:name="P25" style:parent-style-name="Naslov1" style:family="paragraph">
      <style:paragraph-properties fo:text-align="center" fo:margin-left="0.1881in" fo:margin-right="0.2298in">
        <style:tab-stops/>
      </style:paragraph-properties>
    </style:style>
    <style:style style:name="T2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style:font-name-complex="Times New Roman" fo:letter-spacing="0.0409in" fo:font-size="12pt" style:font-size-asian="12pt" style:font-size-complex="12pt"/>
    </style:style>
    <style:style style:name="T2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style:font-name-complex="Times New Roman" fo:letter-spacing="0.0402in" fo:font-size="12pt" style:font-size-asian="12pt" style:font-size-complex="12pt"/>
    </style:style>
    <style:style style:name="T3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style:font-name-complex="Times New Roman" fo:letter-spacing="0.0416in" fo:font-size="12pt" style:font-size-asian="12pt" style:font-size-complex="12pt"/>
    </style:style>
    <style:style style:name="T3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style:font-name-complex="Times New Roman" fo:letter-spacing="0.0416in" fo:font-size="12pt" style:font-size-asian="12pt" style:font-size-complex="12pt"/>
    </style:style>
    <style:style style:name="T3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style:font-name-complex="Times New Roman" fo:letter-spacing="0.0409in" fo:font-size="12pt" style:font-size-asian="12pt" style:font-size-complex="12pt"/>
    </style:style>
    <style:style style:name="T3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Tijeloteksta" style:family="paragraph">
      <style:text-properties fo:font-weight="bold" style:font-weight-asian="bold"/>
    </style:style>
    <style:style style:name="P38" style:parent-style-name="Tijeloteksta" style:family="paragraph">
      <style:paragraph-properties fo:margin-top="0.1506in" fo:line-height="97%" fo:margin-left="1.6416in" fo:margin-right="0.1861in" fo:text-indent="-1.4756in">
        <style:tab-stops>
          <style:tab-stop style:type="left" style:position="1.9437in"/>
          <style:tab-stop style:type="left" style:position="2.834in"/>
          <style:tab-stop style:type="left" style:position="5.3138in"/>
        </style:tab-stops>
      </style:paragraph-properties>
    </style:style>
    <style:style style:name="T3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fo:letter-spacing="-0.0013in"/>
    </style:style>
    <style:style style:name="T44" style:parent-style-name="Zadanifontodlomka" style:family="text">
      <style:text-properties fo:letter-spacing="-0.0006in"/>
    </style:style>
    <style:style style:name="T45" style:parent-style-name="Zadanifontodlomka" style:family="text">
      <style:text-properties fo:letter-spacing="-0.0006in"/>
    </style:style>
    <style:style style:name="T46" style:parent-style-name="Zadanifontodlomka" style:family="text">
      <style:text-properties fo:letter-spacing="-0.0013in"/>
    </style:style>
    <style:style style:name="P47" style:parent-style-name="Tijeloteksta" style:family="paragraph">
      <style:paragraph-properties fo:margin-top="0.0041in"/>
    </style:style>
    <style:style style:name="P48" style:parent-style-name="Tijeloteksta" style:family="paragraph">
      <style:paragraph-properties fo:margin-left="0.1666in">
        <style:tab-stops>
          <style:tab-stop style:type="left" style:position="3.359in"/>
          <style:tab-stop style:type="left" style:position="6.7902in"/>
        </style:tab-stops>
      </style:paragraph-properties>
    </style:style>
    <style:style style:name="T49" style:parent-style-name="Zadanifontodlomka" style:family="text">
      <style:text-properties fo:letter-spacing="-0.0006in"/>
    </style:style>
    <style:style style:name="T5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1" style:parent-style-name="Zadanifontodlomka" style:family="text">
      <style:text-properties fo:letter-spacing="-0.0006in"/>
    </style:style>
    <style:style style:name="T5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4" style:parent-style-name="Tijeloteksta" style:family="paragraph">
      <style:paragraph-properties fo:margin-top="0.0062in"/>
    </style:style>
    <style:style style:name="P55" style:parent-style-name="Tijeloteksta" style:family="paragraph">
      <style:paragraph-properties fo:text-align="justify" fo:margin-top="0.0659in" fo:line-height="97%" fo:margin-left="3.2222in" fo:margin-right="0.2319in" fo:text-indent="-3.0562in">
        <style:tab-stops>
          <style:tab-stop style:type="left" style:position="3.6868in"/>
        </style:tab-stops>
      </style:paragraph-properties>
    </style:style>
    <style:style style:name="T56" style:parent-style-name="Zadanifontodlomka" style:family="text">
      <style:text-properties fo:letter-spacing="-0.0006in"/>
    </style:style>
    <style:style style:name="T57" style:parent-style-name="Zadanifontodlomka" style:family="text">
      <style:text-properties fo:letter-spacing="-0.0006in"/>
    </style:style>
    <style:style style:name="T58" style:parent-style-name="Zadanifontodlomka" style:family="text">
      <style:text-properties fo:letter-spacing="-0.0006in"/>
    </style:style>
    <style:style style:name="T5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2" style:parent-style-name="Tijeloteksta" style:family="paragraph">
      <style:paragraph-properties fo:text-align="justify" fo:line-height="0.1909in" fo:margin-left="0.1666in">
        <style:tab-stops>
          <style:tab-stop style:type="left" style:position="6.727in"/>
        </style:tab-stops>
      </style:paragraph-properties>
    </style:style>
    <style:style style:name="T63" style:parent-style-name="Zadanifontodlomka" style:family="text">
      <style:text-properties fo:letter-spacing="-0.0027in"/>
    </style:style>
    <style:style style:name="T6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6" style:parent-style-name="Tijeloteksta" style:family="paragraph">
      <style:paragraph-properties fo:text-align="justify" fo:margin-top="0.025in" fo:line-height="0.1909in" fo:margin-left="2.9687in">
        <style:tab-stops/>
      </style:paragraph-properties>
    </style:style>
    <style:style style:name="T67" style:parent-style-name="Zadanifontodlomka" style:family="text">
      <style:text-properties fo:letter-spacing="-0.002in"/>
    </style:style>
    <style:style style:name="T68" style:parent-style-name="Zadanifontodlomka" style:family="text">
      <style:text-properties fo:letter-spacing="-0.0013in"/>
    </style:style>
    <style:style style:name="T69" style:parent-style-name="Zadanifontodlomka" style:family="text">
      <style:text-properties fo:letter-spacing="-0.002in"/>
    </style:style>
    <style:style style:name="T70" style:parent-style-name="Zadanifontodlomka" style:family="text">
      <style:text-properties fo:letter-spacing="-0.0034in"/>
    </style:style>
    <style:style style:name="P71" style:parent-style-name="Tijeloteksta" style:family="paragraph">
      <style:paragraph-properties fo:text-align="justify" fo:margin-top="0.0006in" fo:line-height="98%" fo:margin-left="0.1666in" fo:margin-right="0.2104in">
        <style:tab-stops/>
      </style:paragraph-properties>
    </style:style>
    <style:style style:name="T72" style:parent-style-name="Zadanifontodlomka" style:family="text">
      <style:text-properties fo:letter-spacing="0.0006in"/>
    </style:style>
    <style:style style:name="T73" style:parent-style-name="Zadanifontodlomka" style:family="text">
      <style:text-properties fo:letter-spacing="0.0006in"/>
    </style:style>
    <style:style style:name="T74" style:parent-style-name="Zadanifontodlomka" style:family="text">
      <style:text-properties fo:letter-spacing="0.0006in"/>
    </style:style>
    <style:style style:name="T75" style:parent-style-name="Zadanifontodlomka" style:family="text">
      <style:text-properties fo:letter-spacing="-0.0027in"/>
    </style:style>
    <style:style style:name="T76" style:parent-style-name="Zadanifontodlomka" style:family="text">
      <style:text-properties fo:letter-spacing="-0.0006in"/>
    </style:style>
    <style:style style:name="P77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text-indent="-0.1812in">
        <style:tab-stops>
          <style:tab-stop style:type="left" style:position="0.0006in"/>
        </style:tab-stops>
      </style:paragraph-properties>
    </style:style>
    <style:style style:name="T7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Zadanifontodlomka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8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Zadanifontodlomka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Zadanifontodlomka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Zadanifontodlomka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Zadanifontodlomka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8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0.0006in"/>
        </style:tab-stops>
      </style:paragraph-properties>
    </style:style>
    <style:style style:name="T9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Zadanifontodlomka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9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9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48in">
        <style:tab-stops>
          <style:tab-stop style:type="left" style:position="0.0006in"/>
        </style:tab-stops>
      </style:paragraph-properties>
    </style:style>
    <style:style style:name="T10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Zadanifontodlomka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0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1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1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Zadanifontodlomka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1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15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55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Odlomakpopisa" style:family="paragraph">
      <style:paragraph-properties fo:text-align="justify" fo:margin-left="0.9083in" fo:margin-right="0.2055in">
        <style:tab-stops>
          <style:tab-stop style:type="left" style:position="0.0006in"/>
        </style:tab-stops>
      </style:paragraph-properties>
    </style:style>
    <style:style style:name="T11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1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3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0.0006in"/>
        </style:tab-stops>
      </style:paragraph-properties>
    </style:style>
    <style:style style:name="T13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Odlomakpopisa" style:family="paragraph">
      <style:paragraph-properties fo:text-align="justify" fo:margin-left="0.9083in" fo:margin-right="0.2083in">
        <style:tab-stops>
          <style:tab-stop style:type="left" style:position="0.0006in"/>
        </style:tab-stops>
      </style:paragraph-properties>
    </style:style>
    <style:style style:name="T14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4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Naslov1" style:list-style-name="LFO1" style:family="paragraph">
      <style:paragraph-properties fo:keep-with-next="auto" fo:keep-together="auto" fo:widows="0" fo:orphans="0" style:text-autospace="none" fo:text-align="justify" fo:margin-top="0.0861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15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Zadanifontodlomka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Zadanifontodlomka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0.0006in"/>
        </style:tab-stops>
      </style:paragraph-properties>
    </style:style>
    <style:style style:name="T15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Zadanifontodlomka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Zadanifontodlomka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17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Zadanifontodlomka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7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Zadanifontodlomka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7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04in">
        <style:tab-stops>
          <style:tab-stop style:type="left" style:position="0.0006in"/>
        </style:tab-stops>
      </style:paragraph-properties>
    </style:style>
    <style:style style:name="T17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7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Zadanifontodlomka" style:family="text">
      <style:text-properties style:font-name="Times New Roman" style:font-name-complex="Times New Roman" fo:letter-spacing="-0.0395in" fo:font-size="12pt" style:font-size-asian="12pt" style:font-size-complex="12pt"/>
    </style:style>
    <style:style style:name="T18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186" style:parent-style-name="Naslov1" style:master-page-name="MP1" style:list-style-name="LFO1" style:family="paragraph">
      <style:paragraph-properties fo:keep-with-next="auto" fo:keep-together="auto" fo:widows="0" fo:orphans="0" fo:break-before="page" style:text-autospace="none" fo:text-align="justify" fo:margin-top="0.0541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8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Zadanifontodlomka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8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Zadanifontodlomka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9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Zadanifontodlomka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9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Zadanifontodlomka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0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02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0.0006in"/>
        </style:tab-stops>
      </style:paragraph-properties>
    </style:style>
    <style:style style:name="T20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Normal" style:family="paragraph">
      <style:paragraph-properties fo:margin-left="0.6583in" fo:margin-right="0.2083in">
        <style:tab-stops>
          <style:tab-stop style:type="left" style:position="0.2506in"/>
        </style:tab-stops>
      </style:paragraph-properties>
    </style:style>
    <style:style style:name="T20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1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12" style:parent-style-name="Odlomakpopisa" style:list-style-name="LFO1" style:family="paragraph">
      <style:paragraph-properties fo:widows="0" fo:orphans="0" style:text-autospace="none" style:contextual-spacing="false" fo:margin-bottom="0in" fo:line-height="100%" fo:margin-right="0.209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Odlomakpopisa" style:family="paragraph">
      <style:paragraph-properties fo:text-align="justify" fo:margin-left="0.9083in" fo:margin-right="0.209in">
        <style:tab-stops>
          <style:tab-stop style:type="left" style:position="0.0006in"/>
        </style:tab-stops>
      </style:paragraph-properties>
    </style:style>
    <style:style style:name="T21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Zadanifontodlomka" style:family="text">
      <style:text-properties style:font-name="Times New Roman" style:font-name-complex="Times New Roman" fo:letter-spacing="-0.0395in" fo:font-size="12pt" style:font-size-asian="12pt" style:font-size-complex="12pt"/>
    </style:style>
    <style:style style:name="T21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Zadanifontodlomka" style:family="text">
      <style:text-properties style:font-name="Times New Roman" style:font-name-complex="Times New Roman" fo:letter-spacing="-0.0395in" fo:font-size="12pt" style:font-size-asian="12pt" style:font-size-complex="12pt"/>
    </style:style>
    <style:style style:name="T22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21" style:parent-style-name="Naslov1" style:list-style-name="LFO1" style:family="paragraph">
      <style:paragraph-properties fo:keep-with-next="auto" fo:keep-together="auto" fo:widows="0" fo:orphans="0" style:text-autospace="none" fo:text-align="justify" fo:margin-top="0.0854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22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Zadanifontodlomka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2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31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3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0.1902in" fo:text-indent="-0.2506in">
        <style:tab-stops>
          <style:tab-stop style:type="left" style:position="0.0006in"/>
        </style:tab-stops>
      </style:paragraph-properties>
    </style:style>
    <style:style style:name="T23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3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4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4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Zadanifontodlomka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5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0.0006in"/>
        </style:tab-stops>
      </style:paragraph-properties>
    </style:style>
    <style:style style:name="T25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Zadanifontodlomka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5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Zadanifontodlomka" style:family="text">
      <style:text-properties style:font-name="Times New Roman" style:font-name-complex="Times New Roman" fo:letter-spacing="-0.0395in" fo:font-size="12pt" style:font-size-asian="12pt" style:font-size-complex="12pt"/>
    </style:style>
    <style:style style:name="T25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59" style:parent-style-name="Naslov1" style:list-style-name="LFO1" style:family="paragraph">
      <style:paragraph-properties fo:keep-with-next="auto" fo:keep-together="auto" fo:widows="0" fo:orphans="0" style:text-autospace="none" fo:text-align="justify" fo:margin-top="0.0875in" fo:margin-bottom="0in" fo:line-height="0.1902in" fo:margin-left="0.5701in" fo:text-indent="-0.1541in">
        <style:tab-stops>
          <style:tab-stop style:type="left" style:position="0.0006in"/>
        </style:tab-stops>
      </style:paragraph-properties>
    </style:style>
    <style:style style:name="T26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6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Zadanifontodlomka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65" style:parent-style-name="Zadanifontodlomka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66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68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70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Zadanifontodlomka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72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74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75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0.000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6" style:parent-style-name="Odlomakpopisa" style:family="paragraph">
      <style:paragraph-properties fo:text-align="justify" fo:margin-left="0.9083in" fo:margin-right="0.2076in">
        <style:tab-stops>
          <style:tab-stop style:type="left" style:position="0.0006in"/>
        </style:tab-stops>
      </style:paragraph-properties>
    </style:style>
    <style:style style:name="T27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Zadanifontodlomka" style:family="text">
      <style:text-properties style:font-name="Times New Roman" style:font-name-complex="Times New Roman" fo:letter-spacing="-0.0395in" fo:font-size="12pt" style:font-size-asian="12pt" style:font-size-complex="12pt"/>
    </style:style>
    <style:style style:name="T279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Zadanifontodlomka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1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Zadanifontodlomka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83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Zadanifontodlomka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85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Tijeloteksta" style:family="paragraph">
      <style:paragraph-properties fo:text-align="justify" fo:margin-left="0.1715in" fo:margin-right="0.2076in">
        <style:tab-stops/>
      </style:paragraph-properties>
    </style:style>
    <style:style style:name="T287" style:parent-style-name="Zadanifontodlomka" style:family="text">
      <style:text-properties fo:letter-spacing="0.0006in"/>
    </style:style>
    <style:style style:name="T288" style:parent-style-name="Zadanifontodlomka" style:family="text">
      <style:text-properties fo:letter-spacing="0.009in"/>
    </style:style>
    <style:style style:name="T289" style:parent-style-name="Zadanifontodlomka" style:family="text">
      <style:text-properties fo:letter-spacing="0.0118in"/>
    </style:style>
    <style:style style:name="T290" style:parent-style-name="Zadanifontodlomka" style:family="text">
      <style:text-properties fo:letter-spacing="0.0111in"/>
    </style:style>
    <style:style style:name="T291" style:parent-style-name="Zadanifontodlomka" style:family="text">
      <style:text-properties fo:letter-spacing="0.0097in"/>
    </style:style>
    <style:style style:name="T292" style:parent-style-name="Zadanifontodlomka" style:family="text">
      <style:text-properties fo:letter-spacing="0.0111in"/>
    </style:style>
    <style:style style:name="T293" style:parent-style-name="Zadanifontodlomka" style:family="text">
      <style:text-properties fo:letter-spacing="0.0111in"/>
    </style:style>
    <style:style style:name="T294" style:parent-style-name="Zadanifontodlomka" style:family="text">
      <style:text-properties fo:letter-spacing="0.0097in"/>
    </style:style>
    <style:style style:name="T295" style:parent-style-name="Zadanifontodlomka" style:family="text">
      <style:text-properties fo:letter-spacing="0.0118in"/>
    </style:style>
    <style:style style:name="T296" style:parent-style-name="Zadanifontodlomka" style:family="text">
      <style:text-properties fo:letter-spacing="0.0111in"/>
    </style:style>
    <style:style style:name="T297" style:parent-style-name="Zadanifontodlomka" style:family="text">
      <style:text-properties fo:letter-spacing="0.0104in"/>
    </style:style>
    <style:style style:name="T298" style:parent-style-name="Zadanifontodlomka" style:family="text">
      <style:text-properties fo:letter-spacing="0.0104in"/>
    </style:style>
    <style:style style:name="T299" style:parent-style-name="Zadanifontodlomka" style:family="text">
      <style:text-properties fo:letter-spacing="-0.0402in"/>
    </style:style>
    <style:style style:name="T300" style:parent-style-name="Zadanifontodlomka" style:family="text">
      <style:text-properties fo:letter-spacing="-0.0013in"/>
    </style:style>
    <style:style style:name="T301" style:parent-style-name="Zadanifontodlomka" style:family="text">
      <style:text-properties fo:letter-spacing="-0.0006in"/>
    </style:style>
    <style:style style:name="T302" style:parent-style-name="Zadanifontodlomka" style:family="text">
      <style:text-properties fo:letter-spacing="-0.0006in"/>
    </style:style>
    <style:style style:name="T303" style:parent-style-name="Zadanifontodlomka" style:family="text">
      <style:text-properties fo:letter-spacing="-0.0006in"/>
    </style:style>
    <style:style style:name="T304" style:parent-style-name="Zadanifontodlomka" style:family="text">
      <style:text-properties fo:letter-spacing="-0.0013in"/>
    </style:style>
    <style:style style:name="T305" style:parent-style-name="Zadanifontodlomka" style:family="text">
      <style:text-properties fo:letter-spacing="-0.0006in"/>
    </style:style>
    <style:style style:name="P306" style:parent-style-name="Tijeloteksta" style:family="paragraph">
      <style:paragraph-properties fo:margin-top="0.0062in"/>
    </style:style>
    <style:style style:name="P307" style:parent-style-name="Tijeloteksta" style:family="paragraph">
      <style:paragraph-properties fo:margin-left="3.9923in">
        <style:tab-stops/>
      </style:paragraph-properties>
    </style:style>
    <style:style style:name="T308" style:parent-style-name="Zadanifontodlomka" style:family="text">
      <style:text-properties fo:letter-spacing="-0.0013in"/>
    </style:style>
    <style:style style:name="T309" style:parent-style-name="Zadanifontodlomka" style:family="text">
      <style:text-properties fo:letter-spacing="-0.0006in"/>
    </style:style>
    <style:style style:name="T310" style:parent-style-name="Zadanifontodlomka" style:family="text">
      <style:text-properties fo:letter-spacing="-0.0013in"/>
    </style:style>
    <style:style style:name="T311" style:parent-style-name="Zadanifontodlomka" style:family="text">
      <style:text-properties fo:letter-spacing="-0.0013in"/>
    </style:style>
    <style:style style:name="T312" style:parent-style-name="Zadanifontodlomka" style:family="text">
      <style:text-properties fo:letter-spacing="-0.0006in"/>
    </style:style>
    <style:style style:name="P313" style:parent-style-name="Tijeloteksta" style:family="paragraph">
      <style:paragraph-properties fo:margin-top="0.0062in"/>
    </style:style>
    <style:style style:name="P314" style:parent-style-name="Tijeloteksta" style:family="paragraph">
      <style:paragraph-properties fo:margin-top="0.0659in" fo:line-height="97%" fo:margin-left="0.5833in" fo:margin-right="4.4in" fo:text-indent="-0.4173in">
        <style:tab-stops>
          <style:tab-stop style:type="left" style:position="0.8701in"/>
          <style:tab-stop style:type="left" style:position="1.3048in"/>
          <style:tab-stop style:type="left" style:position="2.1583in"/>
        </style:tab-stops>
      </style:paragraph-properties>
    </style:style>
    <style:style style:name="T31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1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1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1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319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0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1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2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3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4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5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6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7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3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 text:c="26"/><text:span text:style-name="T2">PRILOG II</text:span></text:h>
      <text:p text:style-name="P3"/>
      <text:p text:style-name="P4">Na<text:span text:style-name="T5"><text:s/></text:span>temelju<text:span text:style-name="T6"><text:s/></text:span>članka<text:span text:style-name="T7"><text:s/></text:span>265.<text:span text:style-name="T8"><text:s/></text:span>stavka<text:span text:style-name="T9"><text:s/></text:span>1.<text:span text:style-name="T10"><text:s/></text:span>Zakona<text:span text:style-name="T11"><text:s/></text:span>o<text:span text:style-name="T12"><text:s/></text:span>javnoj<text:span text:style-name="T13"><text:s/></text:span>nabavi<text:span text:style-name="T14"><text:s/></text:span>(„Narodne<text:span text:style-name="T15"><text:s/></text:span>novine",<text:span text:style-name="T16"><text:s/></text:span>broj<text:span text:style-name="T17"><text:s/></text:span>120/16 i 114/22_),<text:span text:style-name="T18"><text:s/></text:span>a<text:span text:style-name="T19"><text:s/></text:span>u<text:span text:style-name="T20"><text:s/></text:span>vezi<text:span text:style-name="T21"><text:s/></text:span>s<text:span text:style-name="T22"><text:s/></text:span>člankom<text:span text:style-name="T23"><text:s/></text:span>251. stavkom 1., dajem sljedeću</text:p>
      <text:p text:style-name="Tijeloteksta"/>
      <text:p text:style-name="P24"/>
      <text:h text:style-name="P25" text:outline-level="1"><text:span text:style-name="T26">I</text:span><text:span text:style-name="T27"><text:s/></text:span><text:span text:style-name="T28">Z</text:span><text:span text:style-name="T29"><text:s/></text:span><text:span text:style-name="T30">J</text:span><text:span text:style-name="T31"><text:s/></text:span><text:span text:style-name="T32">A</text:span><text:span text:style-name="T33"><text:s/></text:span><text:span text:style-name="T34">V</text:span><text:span text:style-name="T35"><text:s/></text:span><text:span text:style-name="T36">U</text:span></text:h>
      <text:p text:style-name="P37"/>
      <text:p text:style-name="P38">kojom ja,<text:span text:style-name="T39"><text:tab/></text:span><text:span text:style-name="T40"><text:tab/></text:span>iz<text:span text:style-name="T41"><text:tab/></text:span><text:span text:style-name="T42"><text:tab/></text:span><text:s/>(ime<text:span text:style-name="T43"><text:s/></text:span>i prezime)<text:tab/><text:tab/>(prebivalište<text:span text:style-name="T44"><text:s/></text:span>i<text:span text:style-name="T45"><text:s/></text:span>adresa<text:span text:style-name="T46"><text:s/></text:span>stanovanja)</text:p>
      <text:p text:style-name="P47"/>
      <text:p text:style-name="P48">broj osobne<text:span text:style-name="T49"><text:s/></text:span>iskaznice<text:span text:style-name="T50"><text:tab/></text:span>izdane<text:span text:style-name="T51"><text:s/></text:span>od <text:s/><text:span text:style-name="T52"><text:s/></text:span><text:span text:style-name="T53"><text:tab/></text:span></text:p>
      <text:p text:style-name="P54"/>
      <text:p text:style-name="P55">kao<text:span text:style-name="T56"><text:s/></text:span>osoba<text:span text:style-name="T57"><text:s/></text:span>koja je<text:span text:style-name="T58"><text:s/></text:span><text:span text:style-name="T59"><text:s/></text:span><text:span text:style-name="T60"><text:tab/></text:span><text:span text:style-name="T61"><text:tab/></text:span><text:s/>(funkcija)</text:p>
      <text:p text:style-name="P62">gospodarskog<text:span text:style-name="T63"><text:s/></text:span>subjekta,<text:s/><text:span text:style-name="T64"><text:s/></text:span><text:span text:style-name="T65"><text:tab/></text:span></text:p>
      <text:p text:style-name="P66">(naziv<text:span text:style-name="T67"><text:s/></text:span>i<text:span text:style-name="T68"><text:s/></text:span>sjedište<text:span text:style-name="T69"><text:s/></text:span>gospodarskog<text:span text:style-name="T70"><text:s/></text:span>subjekta)</text:p>
      <text:p text:style-name="P71">izjavljujem da niti ja, niti naprijed navedeni gospodarski subjekt, nismo pravomoćno osuđeni za bilo<text:span text:style-name="T72"><text:s/></text:span>koje od sljedećih kaznenih djela odnosno za odgovarajuća kaznena djela prema propisima države<text:span text:style-name="T73"><text:s/></text:span>sjedišta gospodarskog subjekta ili države čiji je državljanin osoba ovlaštena po zakonu za zastupanje<text:span text:style-name="T74"><text:s/></text:span>gospodarskog<text:span text:style-name="T75"><text:s/></text:span>subjekta: jedno ili više slijedećih<text:span text:style-name="T76"><text:s/></text:span>kaznenih djela:</text:p>
      <text:list text:style-name="LFO1" text:continue-numbering="true">
        <text:list-item>
          <text:p text:style-name="P77"><text:span text:style-name="T78">sudjelovanje</text:span><text:span text:style-name="T79"><text:s/></text:span><text:span text:style-name="T80">u</text:span><text:span text:style-name="T81"><text:s/></text:span><text:span text:style-name="T82">zločinačkoj</text:span><text:span text:style-name="T83"><text:s/></text:span><text:span text:style-name="T84">organizaciji,</text:span><text:span text:style-name="T85"><text:s/></text:span><text:span text:style-name="T86">na</text:span><text:span text:style-name="T87"><text:s/></text:span><text:span text:style-name="T88">temelju</text:span></text:p>
          <text:list text:continue-numbering="true">
            <text:list-item>
              <text:p text:style-name="P89"><text:span text:style-name="T90">članka 328. (zločinačko udruženje) i članka 329. (počinjenje kaznenog djela u sastavu</text:span><text:span text:style-name="T91"><text:s/></text:span><text:span text:style-name="T92">zločinačkog</text:span><text:span text:style-name="T93"><text:s/></text:span><text:span text:style-name="T94">udruženja)</text:span><text:span text:style-name="T95"><text:s/></text:span><text:span text:style-name="T96">Kaznenog</text:span><text:span text:style-name="T97"><text:s/></text:span><text:span text:style-name="T98">zakona</text:span></text:p>
            </text:list-item>
            <text:list-item>
              <text:p text:style-name="P99"><text:span text:style-name="T100">članka 333. (udruživanje za počinjenje kaznenih djela), iz Kaznenog zakona („Narodne</text:span><text:span text:style-name="T101"><text:s/></text:span><text:span text:style-name="T102">novine“, br. 110/97., 27/98., 50/00., 129/00., 51/01., 111/03., 190/03., 105/04., 84/05.,</text:span><text:span text:style-name="T103"><text:s/></text:span><text:span text:style-name="T104">71/06., 110/07., 152/08.,</text:span><text:span text:style-name="T105"><text:s/></text:span><text:span text:style-name="T106">57/11., 77/11.</text:span><text:span text:style-name="T107"><text:s/></text:span><text:span text:style-name="T108">i 143/12.)</text:span></text:p>
            </text:list-item>
          </text:list>
        </text:list-item>
      </text:list>
      <text:list text:style-name="LFO1" text:continue-numbering="true">
        <text:list-item>
          <text:p text:style-name="P109"><text:span text:style-name="T110">korupciju,</text:span><text:span text:style-name="T111"><text:s/></text:span><text:span text:style-name="T112">na</text:span><text:span text:style-name="T113"><text:s/></text:span><text:span text:style-name="T114">temelju</text:span></text:p>
          <text:list text:continue-numbering="true">
            <text:list-item>
              <text:p text:style-name="P115">članka 252. (primanje mita u gospodarskom poslovanju), članka 253. (davanje mita u<text:s/></text:p>
            </text:list-item>
          </text:list>
        </text:list-item>
      </text:list>
      <text:p text:style-name="P116"><text:span text:style-name="T117">gospodarskom poslovanju), članka 254. (zlouporaba u postupku javne nabave), članka 291.</text:span><text:span text:style-name="T118"><text:s/></text:span><text:span text:style-name="T119">(zlouporaba položaja i ovlasti), članka 292. (nezakonito pogodovanje), članka 293. (pri-</text:span><text:span text:style-name="T120"><text:s/></text:span><text:span text:style-name="T121">manje mita), članka 294. (davanje mita), članka 295. (trgovanje utjecajem) i članka 296.</text:span><text:span text:style-name="T122"><text:s/></text:span><text:span text:style-name="T123">(davanje</text:span><text:span text:style-name="T124"><text:s/></text:span><text:span text:style-name="T125">mita</text:span><text:span text:style-name="T126"><text:s/></text:span><text:span text:style-name="T127">za</text:span><text:span text:style-name="T128"><text:s/></text:span><text:span text:style-name="T129">trgovanje</text:span><text:span text:style-name="T130"><text:s/></text:span><text:span text:style-name="T131">utjecajem)</text:span><text:span text:style-name="T132"><text:s/></text:span><text:span text:style-name="T133">Kaznenog</text:span><text:span text:style-name="T134"><text:s/></text:span><text:span text:style-name="T135">zakona</text:span></text:p>
      <text:list text:style-name="LFO1" text:continue-numbering="true">
        <text:list-item>
          <text:list>
            <text:list-item>
              <text:p text:style-name="P136"><text:span text:style-name="T137">članka 294.a (primanje mita u gospodarskom poslovanju, članka 294.b (davanje mita u</text:span><text:span text:style-name="T138"><text:s/></text:span><text:span text:style-name="T139">gospodarskom poslovanju, članka 337. (zlouporaba položaja i ovlasti), članka 338.<text:s/></text:span></text:p>
            </text:list-item>
          </text:list>
        </text:list-item>
      </text:list>
      <text:p text:style-name="P140"><text:span text:style-name="T141">(zlouporaba obavljanja dužnosti državne vlasti), članka 343. (protuzakonito posredovanje),</text:span><text:span text:style-name="T142"><text:s/></text:span><text:span text:style-name="T143">članka 347. (primanje mita) i članka 348. (davanje mita) iz Kaznenog zakona („Narodne</text:span><text:span text:style-name="T144"><text:s/></text:span><text:span text:style-name="T145">novine“, br. 110/97., 27/98., 50/00., 129/00., 51/01., 111/03., 190/03., 105/04., 84/05.,</text:span><text:span text:style-name="T146"><text:s/></text:span><text:span text:style-name="T147">71/06., 110/07., 152/08.,</text:span><text:span text:style-name="T148"><text:s/></text:span><text:span text:style-name="T149">57/11., 77/11.</text:span><text:span text:style-name="T150"><text:s/></text:span><text:span text:style-name="T151">i 143/12.)</text:span></text:p>
      <text:list text:style-name="LFO1" text:continue-numbering="true">
        <text:list-item>
          <text:p text:style-name="P152"><text:span text:style-name="T153">prijevaru,</text:span><text:span text:style-name="T154"><text:s/></text:span><text:span text:style-name="T155">na</text:span><text:span text:style-name="T156"><text:s/></text:span><text:span text:style-name="T157">temelju</text:span></text:p>
          <text:list text:continue-numbering="true">
            <text:list-item>
              <text:p text:style-name="P158"><text:span text:style-name="T159">članka 236. (prijevara), članka 247. (prijevara u gospodarskom poslovanju), članka 256.</text:span><text:span text:style-name="T160"><text:s/></text:span><text:span text:style-name="T161">(utaja</text:span><text:span text:style-name="T162"><text:s/></text:span><text:span text:style-name="T163">poreza</text:span><text:span text:style-name="T164"><text:s/></text:span><text:span text:style-name="T165">ili carine)</text:span><text:span text:style-name="T166"><text:s/></text:span><text:span text:style-name="T167">i</text:span><text:span text:style-name="T168"><text:s/></text:span><text:span text:style-name="T169">članka</text:span><text:span text:style-name="T170"><text:s/></text:span><text:span text:style-name="T171">258. (subvencijska</text:span><text:span text:style-name="T172"><text:s/></text:span><text:span text:style-name="T173">prijevara) Kaznenog</text:span><text:span text:style-name="T174"><text:s/></text:span><text:span text:style-name="T175">zakona</text:span></text:p>
            </text:list-item>
            <text:list-item>
              <text:p text:style-name="P176"><text:span text:style-name="T177">članka 224. (prijevara) i članka 293. (prijevara u gospodarskom poslovanju) i članka 286.</text:span><text:span text:style-name="T178"><text:s/></text:span><text:span text:style-name="T179">(utaja poreza i drugih</text:span><text:span text:style-name="T180"><text:s/></text:span><text:span text:style-name="T181">davanja) iz Kaznenog zakona („Narodne novine“, br. 110/97.,</text:span><text:span text:style-name="T182"><text:s/></text:span><text:span text:style-name="T183">27/98., 50/00., 129/00., 51/01., 111/03., 190/03., 105/04., 84/05., 71/06., 110/07., 152/08.,</text:span><text:span text:style-name="T184"><text:s/></text:span><text:span text:style-name="T185">57/11., 77/11. i 143/12.)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186"><text:span text:style-name="T187">terorizam</text:span><text:span text:style-name="T188"><text:s/></text:span><text:span text:style-name="T189">ili</text:span><text:span text:style-name="T190"><text:s/></text:span><text:span text:style-name="T191">kaznena</text:span><text:span text:style-name="T192"><text:s/></text:span><text:span text:style-name="T193">djela</text:span><text:span text:style-name="T194"><text:s/></text:span><text:span text:style-name="T195">povezana</text:span><text:span text:style-name="T196"><text:s/></text:span><text:span text:style-name="T197">s</text:span><text:span text:style-name="T198"><text:s/></text:span><text:span text:style-name="T199">terorističkim</text:span><text:span text:style-name="T200"><text:s/></text:span><text:span text:style-name="T201">aktivnostima, na</text:span><text:span text:style-name="T202"><text:s/></text:span><text:span text:style-name="T203">temelju</text:span></text:p>
          <text:list text:continue-numbering="true">
            <text:list-item>
              <text:p text:style-name="P204"><text:span text:style-name="T205">članka 97. (terorizam), članka 99. (javno poticanje na terorizam), članka 100. (novačenje</text:span><text:span text:style-name="T206"><text:s/></text:span><text:span text:style-name="T207">za terorizam), članka 101. (obuka za terorizam) i članka 102. (terorističko udruženje)</text:span></text:p>
            </text:list-item>
          </text:list>
        </text:list-item>
      </text:list>
      <text:p text:style-name="P208"><text:span text:style-name="T209"><text:s/>Kaznenog</text:span><text:span text:style-name="T210"><text:s/></text:span><text:span text:style-name="T211">zakona</text:span></text:p>
      <text:list text:style-name="LFO1" text:continue-numbering="true">
        <text:list-item>
          <text:list>
            <text:list-item>
              <text:p text:style-name="P212">članka 169. (terorizam), članka 169.a (javno poticanje na terorizam) i članka 169.b (</text:p>
            </text:list-item>
          </text:list>
        </text:list-item>
      </text:list>
      <text:p text:style-name="P213"><text:span text:style-name="T214">nova</text:span><text:span text:style-name="T215"><text:s/></text:span><text:span text:style-name="T216">čenje i obuka za terorizam) iz Kaznenog zakona („Narodne novine“, br. 110/97., 27/98.,</text:span><text:span text:style-name="T217"><text:s/></text:span><text:span text:style-name="T218">50/00., 129/00., 51/01., 111/03., 190/03., 105/04., 84/05., 71/06., 110/07., 152/08., 57/11.,</text:span><text:span text:style-name="T219"><text:s/></text:span><text:span text:style-name="T220">77/11. i 143/12.)</text:span></text:p>
      <text:list text:style-name="LFO1" text:continue-numbering="true">
        <text:list-item>
          <text:p text:style-name="P221"><text:span text:style-name="T222">pranje</text:span><text:span text:style-name="T223"><text:s/></text:span><text:span text:style-name="T224">novca</text:span><text:span text:style-name="T225"><text:s/></text:span><text:span text:style-name="T226">ili</text:span><text:span text:style-name="T227"><text:s/></text:span><text:span text:style-name="T228">financiranje</text:span><text:span text:style-name="T229"><text:s/></text:span><text:span text:style-name="T230">terorizma,</text:span><text:span text:style-name="T231"><text:s/></text:span><text:span text:style-name="T232">na</text:span><text:span text:style-name="T233"><text:s/></text:span><text:span text:style-name="T234">temelju</text:span></text:p>
          <text:list text:continue-numbering="true">
            <text:list-item>
              <text:p text:style-name="P235"><text:span text:style-name="T236">članka</text:span><text:span text:style-name="T237"><text:s/></text:span><text:span text:style-name="T238">98.</text:span><text:span text:style-name="T239"><text:s/></text:span><text:span text:style-name="T240">(financiranje terorizma)</text:span><text:span text:style-name="T241"><text:s/></text:span><text:span text:style-name="T242">i</text:span><text:span text:style-name="T243"><text:s/></text:span><text:span text:style-name="T244">članka</text:span><text:span text:style-name="T245"><text:s/></text:span><text:span text:style-name="T246">265.</text:span><text:span text:style-name="T247"><text:s/></text:span><text:span text:style-name="T248">(pranje</text:span><text:span text:style-name="T249"><text:s/></text:span><text:span text:style-name="T250">novca) Kaznenog</text:span><text:span text:style-name="T251"><text:s/></text:span><text:span text:style-name="T252">zakona</text:span></text:p>
            </text:list-item>
            <text:list-item>
              <text:p text:style-name="P253"><text:span text:style-name="T254">pranje novca (članak 279.) iz Kaznenog zakona („Narodne novine“, br. 110/97., 27/98.,</text:span><text:span text:style-name="T255"><text:s/></text:span><text:span text:style-name="T256">50/00., 129/00., 51/01., 111/03., 190/03., 105/04., 84/05., 71/06., 110/07., 152/08., 57/11.,</text:span><text:span text:style-name="T257"><text:s/></text:span><text:span text:style-name="T258">77/11. i 143/12.),</text:span></text:p>
            </text:list-item>
          </text:list>
        </text:list-item>
      </text:list>
      <text:list text:style-name="LFO1" text:continue-numbering="true">
        <text:list-item>
          <text:p text:style-name="P259"><text:span text:style-name="T260">dječji</text:span><text:span text:style-name="T261"><text:s/></text:span><text:span text:style-name="T262">rad</text:span><text:span text:style-name="T263"><text:s/></text:span><text:span text:style-name="T264">ili</text:span><text:span text:style-name="T265"><text:s/></text:span><text:span text:style-name="T266">druge</text:span><text:span text:style-name="T267"><text:s/></text:span><text:span text:style-name="T268">oblike</text:span><text:span text:style-name="T269"><text:s/></text:span><text:span text:style-name="T270">trgovanja</text:span><text:span text:style-name="T271"><text:s/></text:span><text:span text:style-name="T272">ljudima, na</text:span><text:span text:style-name="T273"><text:s/></text:span><text:span text:style-name="T274">temelju</text:span></text:p>
          <text:list text:continue-numbering="true">
            <text:list-item>
              <text:p text:style-name="P275">članka 106. (trgovanje ljudima) Kaznenog zakona članka 175. (trgovanje ljudima i<text:s/></text:p>
            </text:list-item>
          </text:list>
        </text:list-item>
      </text:list>
      <text:p text:style-name="P276"><text:span text:style-name="T277">ropstvo) iz Kaznenog zakona („Narodne novine“, br. 110/97., 27/98., 50/00., 129/00., 51/01.,</text:span><text:span text:style-name="T278"><text:s/></text:span><text:span text:style-name="T279">111/03.,</text:span><text:span text:style-name="T280"><text:s/></text:span><text:span text:style-name="T281">190/03., 105/04., 84/05., 71/06., 110/07.,</text:span><text:span text:style-name="T282"><text:s/></text:span><text:span text:style-name="T283">152/08., 57/11., 77/11. i</text:span><text:span text:style-name="T284"><text:s/></text:span><text:span text:style-name="T285">143/12.),</text:span></text:p>
      <text:p text:style-name="P286">odnosno za odgovarajuća kaznena djela prema nacionalnim propisima države poslovnog nastana<text:span text:style-name="T287"><text:s/></text:span>gospodarskog<text:span text:style-name="T288"><text:s/></text:span>subjekta,<text:span text:style-name="T289"><text:s/></text:span>odnosno<text:span text:style-name="T290"><text:s/></text:span>države<text:span text:style-name="T291"><text:s/></text:span>čiji<text:span text:style-name="T292"><text:s/></text:span>je<text:span text:style-name="T293"><text:s/></text:span>osoba<text:span text:style-name="T294"><text:s/></text:span>državljanin,<text:span text:style-name="T295"><text:s/></text:span>obuhvaćaju<text:span text:style-name="T296"><text:s/></text:span>razloge<text:span text:style-name="T297"><text:s/></text:span>za<text:span text:style-name="T298"><text:s/></text:span>isključenje<text:span text:style-name="T299"><text:s/></text:span>iz članka<text:span text:style-name="T300"><text:s/></text:span>57. stavka<text:span text:style-name="T301"><text:s/></text:span>1. točaka<text:span text:style-name="T302"><text:s/></text:span>od (a) do<text:span text:style-name="T303"><text:s/></text:span>(f)<text:span text:style-name="T304"><text:s/></text:span>Direktive<text:span text:style-name="T305"><text:s/></text:span>2014/24/EU.</text:p>
      <text:p text:style-name="Tijeloteksta"/>
      <text:p text:style-name="Tijeloteksta"/>
      <text:p text:style-name="Tijeloteksta"/>
      <text:p text:style-name="P306"><draw:custom-shape svg:x="4.50069in" svg:y="0.12153in" svg:width="3.09375in" svg:height="0.00694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307">(vlastoručni<text:span text:style-name="T308"><text:s/></text:span>potpis<text:span text:style-name="T309"><text:s/></text:span>osobe<text:span text:style-name="T310"><text:s/></text:span>koja<text:span text:style-name="T311"><text:s/></text:span>daje<text:span text:style-name="T312"><text:s/></text:span>izjavu)</text:p>
      <text:p text:style-name="Tijeloteksta"/>
      <text:p text:style-name="P313"/>
      <text:p text:style-name="P314">U<text:span text:style-name="T315"><text:tab/></text:span><text:span text:style-name="T316"><text:tab/></text:span>,<text:span text:style-name="T317"><text:tab/></text:span><text:span text:style-name="T318"><text:tab/></text:span><text:s/>(mjesto)<text:tab/><text:tab/>(datum)</text:p>
      <text:h text:style-name="P319" text:outline-level="1"/>
      <text:h text:style-name="P320" text:outline-level="1"/>
      <text:h text:style-name="P321" text:outline-level="1"/>
      <text:h text:style-name="P322" text:outline-level="1"/>
      <text:h text:style-name="P323" text:outline-level="1"/>
      <text:h text:style-name="P324" text:outline-level="1"/>
      <text:h text:style-name="P325" text:outline-level="1"/>
      <text:h text:style-name="P326" text:outline-level="1"/>
      <text:h text:style-name="P327" text:outline-level="1"/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" style:display-name="Tijelo teksta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5833in" fo:margin-bottom="0.8611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5-09-30T12:08:00Z</meta:creation-date>
    <dc:date>2025-09-30T12:09:00Z</dc:date>
    <meta:template xlink:href="Normal" xlink:type="simple"/>
    <meta:editing-cycles>1</meta:editing-cycles>
    <meta:editing-duration>PT60S</meta:editing-duration>
    <meta:document-statistic meta:page-count="3" meta:paragraph-count="8" meta:word-count="616" meta:character-count="4122" meta:row-count="29" meta:non-whitespace-character-count="3514"/>
  </office:meta>
</office:document-meta>
</file>