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10" style:family="table-cell" style:parent-style-name="Default" style:data-style-name="N0">
      <style:table-cell-properties fo:border="2pt solid #000000"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5.75pt" style:use-optimal-row-height="tru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table:number-columns-spanned="6" table:number-rows-spanned="1" table:style-name="ce13"/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13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Troškovnik za nabavu posteljnog rublja u 2025. godin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5">
            <text:p>a) Podaci o ponuditelju: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6">
            <text:p>NAZIV PNUDITELJA:<text:s text:c="54"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SJEDIŠTE:<text:s text:c="51"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6">
            <text:p>OIB: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3"/>
          <table:covered-table-cell/>
          <table:table-cell table:number-columns-repeated="16382" table:style-name="ce1"/>
        </table:table-row>
        <table:table-row table:style-name="ro2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3">
            <text:p>Red. br.</text:p>
          </table:table-cell>
          <table:table-cell office:value-type="string" table:style-name="ce4">
            <text:p>Kratki opis robe</text:p>
          </table:table-cell>
          <table:table-cell office:value-type="string" table:style-name="ce4">
            <text:p>Jed. mj.</text:p>
          </table:table-cell>
          <table:table-cell office:value-type="string" table:style-name="ce6">
            <text:p>okvirne količine</text:p>
          </table:table-cell>
          <table:table-cell office:value-type="string" table:style-name="ce6">
            <text:p>Jedinična cijena u eurima bez PDV-a</text:p>
          </table:table-cell>
          <table:table-cell office:value-type="string" table:style-name="ce6">
            <text:p>Ukupna cijena u eurima bez PDV-a</text:p>
          </table:table-cell>
          <table:table-cell table:number-columns-repeated="1637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Plahta bijela 160x280 cm, bijelo platno 185 g/m<text:span text:style-name="T3">2</text:span>, 100% pamuk, pranje na 90<text:span text:style-name="T4">0</text:span><text:s/>C</text:p>
          </table:table-cell>
          <table:table-cell office:value-type="string" table:style-name="ce5">
            <text:p>kom</text:p>
          </table:table-cell>
          <table:table-cell office:value-type="float" office:value="200" table:style-name="ce5">
            <text:p>200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Jastučnice na preklop 60x80 cm u boji, pamuk, pranje na 90<text:span text:style-name="T4">0</text:span><text:s/>C</text:p>
          </table:table-cell>
          <table:table-cell office:value-type="string" table:style-name="ce5">
            <text:p>kom</text:p>
          </table:table-cell>
          <table:table-cell office:value-type="float" office:value="100" table:style-name="ce5">
            <text:p>100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Podbradak 50x70 cm, Vafel platno, (šije se), pranje na 90<text:span text:style-name="T4">0</text:span>C</text:p>
          </table:table-cell>
          <table:table-cell office:value-type="string" table:style-name="ce5">
            <text:p>kom</text:p>
          </table:table-cell>
          <table:table-cell office:value-type="float" office:value="150" table:style-name="ce5">
            <text:p>150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9">
            <text:p>Jastuk 60x80 cm</text:p>
          </table:table-cell>
          <table:table-cell office:value-type="string" table:style-name="ce5">
            <text:p>kom</text:p>
          </table:table-cell>
          <table:table-cell office:value-type="float" office:value="25" table:style-name="ce5">
            <text:p>25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8">
            <text:p>Navlaka za poplun na preklop 140x200 cm, 100% pamuk u boji, pranje na 90<text:span text:style-name="T4">0</text:span><text:s/>C</text:p>
          </table:table-cell>
          <table:table-cell office:value-type="string" table:style-name="ce5">
            <text:p>kom</text:p>
          </table:table-cell>
          <table:table-cell office:value-type="float" office:value="100" table:style-name="ce5">
            <text:p>100</text:p>
          </table:table-cell>
          <table:table-cell table:number-columns-repeated="2" table:style-name="ce9"/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17">
            <text:p>Ukupno bez PDV-a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<text:s text:c="8"/>PDV</text:p>
          </table:table-cell>
          <table:covered-table-cell table:number-columns-repeated="4"/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Ukupno s PDV-om</text:p>
          </table:table-cell>
          <table:covered-table-cell table:number-columns-repeated="4"/>
          <table:table-cell table:style-name="ce9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8">
            <text:p>Napomena:<text:s/><text:span text:style-name="T1">Za svaki artikl potrebno je dostaviti</text:span><text:s/>uzorak,<text:s/><text:span text:style-name="T1">uz koji</text:span><text:s/><text:span text:style-name="T1"><text:s/>potrebno je dostaviti i<text:s/></text:span>deklaraciju.<text:span text:style-name="T1"><text:s text:c="2"/>Dostavljeni uzorci dat će se na pranje u domsku praonicu kako bi <text:s/>se utvrdilo skupljanje i kvaliteta <text:s/>materijala.<text:s/>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9">
            <text:p>Kvaliteta materijala<text:span text:style-name="T1">: da podliježe pranju i glačanju na visokim temperaturama bez dodatnog skupljanja.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"/>
          <table:table-cell office:value-type="string" table:style-name="ce11">
            <text:p><text:s text:c="68"/>MP</text:p>
          </table:table-cell>
          <table:table-cell office:value-type="string" table:number-columns-spanned="3" table:number-rows-spanned="1" table:style-name="ce20">
            <text:p><text:s text:c="9"/>PONUDITELJ</text:p>
          </table:table-cell>
          <table:covered-table-cell table:number-columns-repeated="2"/>
          <table:table-cell table:style-name="ce12"/>
          <table:table-cell table:number-columns-repeated="16378"/>
        </table:table-row>
        <table:table-row table:style-name="ro1">
          <table:table-cell table:number-columns-repeated="2" table:style-name="ce1"/>
          <table:table-cell table:number-columns-repeated="4" table:style-name="ce12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16">
            <text:p><text:s text:c="3"/>(Potpis ovlaštene osobe ponuditelja)</text:p>
          </table:table-cell>
          <table:covered-table-cell table:number-columns-repeated="3"/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Dom Medveščak</meta:initial-creator>
    <dc:creator>Dom za starije Medveščak</dc:creator>
    <meta:creation-date>2025-10-02T12:34:26Z</meta:creation-date>
    <dc:date>2025-10-02T13:48:57Z</dc:date>
    <meta:print-date>2025-10-02T12:39:12Z</meta:print-date>
  </office:meta>
</office:document-meta>
</file>