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2pt solid #000000" fo:background-color="transparent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91041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14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88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9">
            <text:p>Obrazac ponude za nabavu-<text:span text:style-name="T3"><text:s/></text:span><text:span text:style-name="T4">medicinski namještj</text:span><text:s/>u 2025. <text:s/>g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0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1">
            <text:p>a) Podaci o ponuditelju:</text:p>
          </table:table-cell>
          <table:covered-table-cell/>
          <table:table-cell table:number-columns-repeated="5" table:style-name="ce2"/>
          <table:table-cell table:number-columns-repeated="16377"/>
        </table:table-row>
        <table:table-row table:style-name="ro2">
          <table:table-cell table:number-columns-spanned="2" table:number-rows-spanned="1" table:style-name="ce10"/>
          <table:covered-table-cell/>
          <table:table-cell table:number-columns-spanned="1" table:number-rows-spanned="4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spanned="1" table:number-rows-spanned="3" table:style-name="ce10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Naziv ponuditelj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spanned="2" table:number-rows-spanned="1"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Sjedište:</text:p>
          </table:table-cell>
          <table:covered-table-cell/>
          <table:covered-table-cell/>
          <table:table-cell table:number-columns-repeated="4" table:style-name="ce4"/>
          <table:table-cell table:number-columns-repeated="16377"/>
        </table:table-row>
        <table:table-row table:style-name="ro2">
          <table:table-cell table:number-columns-spanned="2" table:number-rows-spanned="1" table:style-name="ce10"/>
          <table:covered-table-cell/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2">
            <text:p>OIB:</text:p>
          </table:table-cell>
          <table:covered-table-cell/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2">
            <text:p>Kontakt osoba:</text:p>
          </table:table-cell>
          <table:covered-table-cell/>
          <table:table-cell table:number-columns-repeated="5"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12">
            <text:p>Tel/e-mail:</text:p>
          </table:table-cell>
          <table:covered-table-cell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1">
            <text:p>b)Podaci o naručitelju:</text:p>
          </table:table-cell>
          <table:covered-table-cell/>
          <table:table-cell table:number-columns-repeated="5" table:style-name="ce2"/>
          <table:table-cell table:number-columns-repeated="16377"/>
        </table:table-row>
        <table:table-row table:style-name="ro3">
          <table:table-cell table:style-name="ce4"/>
          <table:table-cell office:value-type="string" table:number-columns-spanned="2" table:number-rows-spanned="1" table:style-name="ce12">
            <text:p>Dom za starije osobe "Medveščak" Zagreb, Iblerov trg 8</text:p>
          </table:table-cell>
          <table:covered-table-cell/>
          <table:table-cell table:number-columns-repeated="4" table:style-name="ce4"/>
          <table:table-cell table:number-columns-repeated="16377"/>
        </table:table-row>
        <table:table-row table:style-name="ro3">
          <table:table-cell table:style-name="ce4"/>
          <table:table-cell office:value-type="string" table:number-columns-spanned="5" table:number-rows-spanned="1" table:style-name="ce12">
            <text:p>e-mail: dom.medvescak@dom-medvescak.hr</text:p>
          </table:table-cell>
          <table:covered-table-cell table:number-columns-repeated="4"/>
          <table:table-cell table:style-name="ce4"/>
          <table:table-cell table:number-columns-repeated="16377"/>
        </table:table-row>
        <table:table-row table:number-rows-repeated="2" table:style-name="ro3">
          <table:table-cell table:style-name="ce4"/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1">
            <text:p>c) Predmet nabave:<text:s/><text:span text:style-name="T1">nabava</text:span><text:s/><text:span text:style-name="T5">-medicinski namještaj -</text:span><text:span text:style-name="T1"><text:s/>u 2025. god.</text:span>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number-columns-spanned="2" table:number-rows-spanned="2" table:style-name="ce13">
            <text:p>TROŠKOVNIK</text:p>
          </table:table-cell>
          <table:covered-table-cell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7">
            <text:p>Red. Broj</text:p>
          </table:table-cell>
          <table:table-cell office:value-type="string" table:number-columns-spanned="1" table:number-rows-spanned="3" table:style-name="ce28">
            <text:p>Kratki opis robe<text:s text:c="6"/></text:p>
          </table:table-cell>
          <table:table-cell office:value-type="string" table:number-columns-spanned="1" table:number-rows-spanned="3" table:style-name="ce14">
            <text:p>Naziv proizvoda i zemlja porijekla</text:p>
          </table:table-cell>
          <table:table-cell office:value-type="string" table:number-columns-spanned="1" table:number-rows-spanned="3" table:style-name="ce14">
            <text:p>Jed. mj.</text:p>
          </table:table-cell>
          <table:table-cell office:value-type="string" table:number-columns-spanned="1" table:number-rows-spanned="3" table:style-name="ce14">
            <text:p>Količina</text:p>
          </table:table-cell>
          <table:table-cell office:value-type="string" table:number-columns-spanned="1" table:number-rows-spanned="3" table:style-name="ce14">
            <text:p>Jedinična cijena u eurima <text:s text:c="4"/>bez PDV-a</text:p>
          </table:table-cell>
          <table:table-cell office:value-type="string" table:number-columns-spanned="1" table:number-rows-spanned="3" table:style-name="ce14">
            <text:p>Ukupna cijena u eurima bez PDV-a <text:s text:c="9"/>(5x6)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number-columns-spanned="1" table:number-rows-spanned="2" table:style-name="ce16">
            <text:p>Krevet bolesnički s ugrađenim motorom koji omogućuje podizanje uzglavlja i podnožja te podizanje ležeće površine, uključene bočne stranice i trapez <text:s/>s ručkom za držanje, električno podešavanje dijela za koljena, drvena podnica. Dimenzije ležaja 90x200 cm. visina 40-80 cm, podesivost kuta za leđa 0°- 70°, podesivost kuta dijela za bedro 0° - 20<text:span text:style-name="T6">°</text:span>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kom</text:p>
          </table:table-cell>
          <table:table-cell office:value-type="float" office:value="5" table:number-columns-spanned="1" table:number-rows-spanned="2" table:style-name="ce15">
            <text:p>5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5">
            <text:p>2</text:p>
          </table:table-cell>
          <table:table-cell office:value-type="string" table:number-columns-spanned="1" table:number-rows-spanned="2" table:style-name="ce16">
            <text:p>Medicinski madrac PU, dimenzije 200x90 cm, debljine 12 cm, vodonepropusna navlaka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kom</text:p>
          </table:table-cell>
          <table:table-cell office:value-type="float" office:value="6" table:number-columns-spanned="1" table:number-rows-spanned="2" table:style-name="ce15">
            <text:p>6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5">
            <text:p>3</text:p>
          </table:table-cell>
          <table:table-cell office:value-type="string" table:number-columns-spanned="1" table:number-rows-spanned="2" table:style-name="ce16">
            <text:p>Ormarić noćni , dimenzija +/- 5% 45x45x90 cm, mogućnost postavljanja s obje strane kreveta, s sigurnosnom ručkom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kom</text:p>
          </table:table-cell>
          <table:table-cell office:value-type="float" office:value="20" table:number-columns-spanned="1" table:number-rows-spanned="2" table:style-name="ce15">
            <text:p>2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1" table:number-rows-spanned="2" table:style-name="ce15">
            <text:p>4</text:p>
          </table:table-cell>
          <table:table-cell office:value-type="string" table:number-columns-spanned="1" table:number-rows-spanned="2" table:style-name="ce16">
            <text:p>Podesivi stolić za hranjenje sa okretnim kotačima sa kočnicama, sa podignutim rubom koji zadržava tekućinu u slučaju prolijevanja. Klizna ploča za hranjenje sa regulacijom nagiba sa obje strane, te visinskim podešavanjem, podesiva visina pladnja: 72 –115 cm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kom</text:p>
          </table:table-cell>
          <table:table-cell office:value-type="float" office:value="10" table:number-columns-spanned="1" table:number-rows-spanned="2" table:style-name="ce15">
            <text:p>1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3" table:number-rows-spanned="1" table:style-name="ce19">
            <text:p>ukupna cijena u kunama bez PDV-a (brojkama)</text:p>
          </table:table-cell>
          <table:covered-table-cell table:number-columns-repeated="2"/>
          <table:table-cell table:number-columns-spanned="4" table:number-rows-spanned="1" table:style-name="ce17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0">
            <text:p>Iznos PDV-a (brojkama)</text:p>
          </table:table-cell>
          <table:covered-table-cell/>
          <table:table-cell table:style-name="ce7"/>
          <table:table-cell table:number-columns-spanned="4" table:number-rows-spanned="1" table:style-name="ce17"/>
          <table:covered-table-cell table:number-columns-repeated="3"/>
          <table:table-cell table:number-columns-repeated="16377"/>
        </table:table-row>
        <table:table-row table:style-name="ro11">
          <table:table-cell office:value-type="string" table:number-columns-spanned="3" table:number-rows-spanned="1" table:style-name="ce19">
            <text:p>ukupna cijena s PDV-om u kunama (brojkama)</text:p>
          </table:table-cell>
          <table:covered-table-cell table:number-columns-repeated="2"/>
          <table:table-cell table:number-columns-spanned="4" table:number-rows-spanned="1" table:style-name="ce17"/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<text:s text:c="35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<text:s text:c="8"/><text:span text:style-name="T7">MP <text:s text:c="23"/>PONUDITELJ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0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<text:s text:c="49"/>------------------------------------------------------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<text:s text:c="50"/>(potpis ovlaštene osobe ponuditelja i ovjer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7in" fo:margin-bottom="0.3in" fo:margin-left="0.33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33in" fo:margin-right="0.17in" fo:margin-bottom="0in"/>
      </style:header-style>
      <style:footer-style>
        <style:header-footer-properties fo:min-height="0.04in" fo:margin-left="0.33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Dom Medveščak</meta:initial-creator>
    <dc:creator>Dom Medveščak</dc:creator>
    <meta:creation-date>2025-11-05T12:41:46Z</meta:creation-date>
    <dc:date>2025-11-05T13:02:43Z</dc:date>
    <meta:print-date>2025-11-05T12:49:28Z</meta:print-date>
  </office:meta>
</office:document-meta>
</file>