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19">
            <text:p>a) Podaci o ponuditelju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0">
            <text:p>Naziv ponuditelja:</text:p>
          </table:table-cell>
          <table:covered-table-cell/>
          <table:table-cell table:number-columns-spanned="1" table:number-rows-spanned="3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Sjedište:</text:p>
          </table:table-cell>
          <table:covered-table-cell/>
          <table:covered-table-cell/>
          <table:table-cell table:number-columns-repeated="4" table:style-name="ce3"/>
          <table:table-cell table:number-columns-repeated="16377"/>
        </table:table-row>
        <table:table-row table:style-name="ro5"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OIB:</text:p>
          </table:table-cell>
          <table:covered-table-cell/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Kontakt osoba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0">
            <text:p>Tel/e-mail: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9">
            <text:p>b)Podaci o naručitelju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2">
            <text:p>Dom za starije osobe "Medveščak" <text:s/>Zagreb, Iblerov trg 8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2">
            <text:p><text:s/>tel:4556666 ili 4612230; e-mail: dom.medvescak@dom-medvescak.hr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c) Predmet nabave:<text:s text:c="2"/><text:span text:style-name="T2">Izrada procjene rizika kućne vodoopskrbne mreže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3">
            <text:p>TROŠKOVNIK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style-name="ce4">
            <text:p>Red. Broj</text:p>
          </table:table-cell>
          <table:table-cell office:value-type="string" table:style-name="ce5">
            <text:p>Kratki opis robe</text:p>
          </table:table-cell>
          <table:table-cell office:value-type="string" table:style-name="ce6">
            <text:p>Proizvođač i tip proizvoda</text:p>
          </table:table-cell>
          <table:table-cell office:value-type="string" table:style-name="ce6">
            <text:p>Jed. mj.</text:p>
          </table:table-cell>
          <table:table-cell office:value-type="string" table:style-name="ce6">
            <text:p>Količina</text:p>
          </table:table-cell>
          <table:table-cell office:value-type="string" table:style-name="ce7">
            <text:p>Jedinična cijena u eurima <text:s text:c="4"/>bez PDV-a</text:p>
          </table:table-cell>
          <table:table-cell office:value-type="string" table:style-name="ce8">
            <text:p>Ukupna cijena u eurima bez PDV-a <text:s text:c="9"/>(5x6)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9">
            <text:p>br.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4">
            <text:p>1.</text:p>
          </table:table-cell>
          <table:table-cell office:value-type="string" table:style-name="ce15">
            <text:p>Izrada procjene rizika kućne vodoopskrbne mreže prioritetnih objekata. <text:s text:c="94"/>Objekt na adresi Trg Drage Iblera 8, Zagreb površine 12.997 m2, <text:s text:c="81"/>Objekt na adresi Martićeva 7, Zagreb, površine 1.126,10 m2<text:span text:style-name="T3">.<text:s text:c="104"/></text:span><text:s text:c="5"/>Broj izljevnih mjesta u oba objekta cca 700 komada. <text:s text:c="11"/>Za zagrijavanje tople vode koriste se plinski kotlovi. <text:s text:c="6"/>Posjedujemo projektnu dokumentaciju vodovodne mreže<text:s text:c="3"/>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kom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table:number-columns-spanned="1" table:number-rows-spanned="2" table:style-name="ce25"/>
          <table:table-cell office:value-type="float" office:value="0" table:formula="of:=[.E20]*[.F20]" table:number-columns-spanned="1" table:number-rows-spanned="2" table:style-name="ce26">
            <text:p>0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27">
            <text:p>ukupna cijena u kunama bez PDV-a (brojkama)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28">
            <text:p>Iznos PDV-a (brojkama)</text:p>
          </table:table-cell>
          <table:covered-table-cell/>
          <table:table-cell table:style-name="ce17"/>
          <table:table-cell table:number-columns-spanned="4" table:number-rows-spanned="1" table:style-name="ce25"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27">
            <text:p>ukupna cijena s PDV-om u kunama (brojkama)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<text:s text:c="39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<text:s text:c="6"/>MP <text:s text:c="23"/>PONUDITELJ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0">
            <text:p><text:s text:c="49"/>------------------------------------------------------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0">
            <text:p><text:s text:c="50"/>(potpis ovlaštene osobe ponuditelja i ovjera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8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om Medveščak</meta:initial-creator>
    <dc:creator>Dom Medveščak</dc:creator>
    <meta:creation-date>2025-11-04T13:56:51Z</meta:creation-date>
    <dc:date>2025-12-15T11:38:45Z</dc:date>
  </office:meta>
</office:document-meta>
</file>