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2.6166in" style:use-optimal-column-width="false"/>
    </style:style>
    <style:style style:name="TableColumn4" style:family="table-column">
      <style:table-column-properties style:column-width="1.3277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1" style:family="table" style:master-page-name="MP0">
      <style:table-properties style:width="7.5034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" style:family="table-row">
      <style:table-row-properties style:min-row-height="0.5152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423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7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423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04" style:family="table-row">
      <style:table-row-properties style:min-row-height="0.2013in" style:use-optimal-row-height="false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34" style:family="table-row">
      <style:table-row-properties style:min-row-height="0.2013in" style:use-optimal-row-height="false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49" style:family="table-row">
      <style:table-row-properties style:min-row-height="0.143in" style:use-optimal-row-height="false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64" style:family="table-row">
      <style:table-row-properties style:min-row-height="0.1756in" style:use-optimal-row-height="false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79" style:family="table-row">
      <style:table-row-properties style:min-row-height="0.1694in" style:use-optimal-row-height="false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94" style:family="table-row">
      <style:table-row-properties style:min-row-height="0.2013in" style:use-optimal-row-height="false"/>
    </style:style>
    <style:style style:name="TableCell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24" style:family="table-row">
      <style:table-row-properties style:min-row-height="0.2013in" style:use-optimal-row-height="false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54" style:family="table-row">
      <style:table-row-properties style:min-row-height="0.2013in" style:use-optimal-row-height="false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69" style:family="table-row">
      <style:table-row-properties style:min-row-height="0.2013in" style:use-optimal-row-height="false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84" style:family="table-row">
      <style:table-row-properties style:min-row-height="0.2013in" style:use-optimal-row-height="fals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99" style:family="table-row">
      <style:table-row-properties style:min-row-height="0.2013in" style:use-optimal-row-height="false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314" style:family="table-row">
      <style:table-row-properties style:min-row-height="0.2013in" style:use-optimal-row-height="false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329" style:family="table-row">
      <style:table-row-properties style:min-row-height="0.2013in" style:use-optimal-row-height="false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344" style:family="table-row">
      <style:table-row-properties style:min-row-height="0.2013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47" style:parent-style-name="Normal" style:family="paragraph">
      <style:paragraph-properties style:text-autospace="none" fo:margin-bottom="0in" fo:line-height="100%"/>
    </style:style>
    <style:style style:name="T348" style:parent-style-name="Zadanifontodlomka" style:family="text">
      <style:text-properties style:font-name-complex="Calibri" fo:color="#000000"/>
    </style:style>
    <style:style style:name="T34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50" style:parent-style-name="Zadanifontodlomka" style:family="text">
      <style:text-properties style:font-name-complex="Calibri" fo:color="#000000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353" style:family="table-row">
      <style:table-row-properties style:min-row-height="0.2013in" style:use-optimal-row-height="false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5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59" style:family="table-row">
      <style:table-row-properties style:min-row-height="0.2013in"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62" style:parent-style-name="Normal" style:family="paragraph">
      <style:paragraph-properties style:text-autospace="none" fo:margin-bottom="0in" fo:line-height="100%"/>
    </style:style>
    <style:style style:name="T363" style:parent-style-name="Zadanifontodlomka" style:family="text">
      <style:text-properties style:font-name-complex="Calibri" fo:color="#000000"/>
    </style:style>
    <style:style style:name="T364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65" style:parent-style-name="Zadanifontodlomka" style:family="text">
      <style:text-properties style:font-name-complex="Calibri" fo:color="#000000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71" style:parent-style-name="Normal" style:family="paragraph">
      <style:paragraph-properties fo:margin-bottom="0in" fo:line-height="100%"/>
    </style:style>
    <style:style style:name="T372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language-asian="hr" style:country-asian="HR"/>
    </style:style>
    <style:style style:name="T374" style:parent-style-name="Zadanifontodlomka" style:family="text">
      <style:text-properties style:font-name="Times New Roman" style:font-name-asian="Times New Roman" style:language-asian="hr" style:country-asian="HR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/>
            <text:p text:style-name="P17">Opis robe</text:p>
          </table:table-cell>
          <table:table-cell table:style-name="TableCell18">
            <text:p text:style-name="P19">Naziv proizvoda i zemlja porijekla</text:p>
          </table:table-cell>
          <table:table-cell table:style-name="TableCell20">
            <text:p text:style-name="P21">Jed. <text:s text:c="3"/>mj.</text:p>
          </table:table-cell>
          <table:table-cell table:style-name="TableCell22">
            <text:p text:style-name="P23"/>
            <text:p text:style-name="P24">Okvirne godišnje količine</text:p>
          </table:table-cell>
          <table:table-cell table:style-name="TableCell25">
            <text:p text:style-name="P26">Jed. cijena bez <text:s/>PDV-a u €</text:p>
          </table:table-cell>
          <table:table-cell table:style-name="TableCell27">
            <text:p text:style-name="P28">Ukupna <text:s/>cijena bez PDV-a u € <text:s text:c="32"/>(5x6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JVAR –poželjno<text:s/>pakiranje 4100 gr</text:p>
          </table:table-cell>
          <table:table-cell table:style-name="TableCell49">
            <text:p text:style-name="P50"/>
          </table:table-cell>
          <table:table-cell table:style-name="TableCell51">
            <text:p text:style-name="P52">kg</text:p>
          </table:table-cell>
          <table:table-cell table:style-name="TableCell53">
            <text:p text:style-name="P54">5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CIKLA U KONZERVI 5/1</text:p>
          </table:table-cell>
          <table:table-cell table:style-name="TableCell64">
            <text:p text:style-name="P65"/>
          </table:table-cell>
          <table:table-cell table:style-name="TableCell66">
            <text:p text:style-name="P67">kg</text:p>
          </table:table-cell>
          <table:table-cell table:style-name="TableCell68">
            <text:p text:style-name="P69">4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ĐUVEČ- poželjno pakiranje 4100 gr</text:p>
          </table:table-cell>
          <table:table-cell table:style-name="TableCell79">
            <text:p text:style-name="P80"/>
          </table:table-cell>
          <table:table-cell table:style-name="TableCell81">
            <text:p text:style-name="P82">kg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GRAH U KONZERVI poželjno pakiranje 1/1</text:p>
          </table:table-cell>
          <table:table-cell table:style-name="TableCell94">
            <text:p text:style-name="P95"/>
          </table:table-cell>
          <table:table-cell table:style-name="TableCell96">
            <text:p text:style-name="P97">kg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GRAŠAK U KONZERVI poželjno pakiranje 5/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KISELA PARIKA 5/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6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KISELA REPA 20/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6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KISELI KRASTAVCI 5/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10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KISELI KUPUS REZANI 20/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15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KISELI KUPUS U GLAVAMA 20/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kg</text:p>
          </table:table-cell>
          <table:table-cell table:style-name="TableCell188">
            <text:p text:style-name="P189">8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KUKURUZ ŠEĆERAC U KONZERVI <text:s text:c="24"/>*poželjno pakiranje cca 2250 gr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kg</text:p>
          </table:table-cell>
          <table:table-cell table:style-name="TableCell203">
            <text:p text:style-name="P204">35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MAHUNE U<text:s/>KONZERVI 5/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PIRE OD RAJČICE <text:s/>5/1 <text:s text:c="46"/>*dvostruki koncetrat (28-30%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kg</text:p>
          </table:table-cell>
          <table:table-cell table:style-name="TableCell233">
            <text:p text:style-name="P234">13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RAJČICA U KONZERVI (pelati) cca 1000 g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SMRZNUTE MAHUNE 5/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kg</text:p>
          </table:table-cell>
          <table:table-cell table:style-name="TableCell263">
            <text:p text:style-name="P264">135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SMRZNUTI GRAŠAK 5/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1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SMRZNUTI SJECKANI ŠPINAT 5/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kg</text:p>
          </table:table-cell>
          <table:table-cell table:style-name="TableCell293">
            <text:p text:style-name="P294">7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SMRZNUTA BROKULA 5/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kg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SMRZNUTI KARFIOL 5/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kg</text:p>
          </table:table-cell>
          <table:table-cell table:style-name="TableCell323">
            <text:p text:style-name="P324">4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0</text:p>
          </table:table-cell>
          <table:table-cell table:style-name="TableCell332">
            <text:p text:style-name="P333">SMRZNUTO MIX POVRĆE (brokula, mrkva, karfiol,…) 5/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>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/>
            <text:p text:style-name="P347"><text:span text:style-name="T348">Cijena ponude<text:s/></text:span><text:span text:style-name="T349">bez PDV-a <text:s/>-</text:span><text:span text:style-name="T350">brojkama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P355"/>
            <text:p text:style-name="P356">Iznos PDV-a <text:s/>-brojkama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P362"><text:span text:style-name="T363">Ukupna cijena ponude</text:span><text:span text:style-name="T364"><text:s/>s PDV-om <text:s/>-</text:span><text:span text:style-name="T365">brojkama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/>
      <text:p text:style-name="P369"><text:tab/><text:s text:c="62"/></text:p>
      <text:p text:style-name="P370"/>
      <text:p text:style-name="P371"><text:span text:style-name="T372"><text:s text:c="92"/></text:span><text:span text:style-name="T373">M.P.<text:s/></text:span><text:span text:style-name="T374"><text:s text:c="65"/></text:span></text:p>
      <text:p text:style-name="P375"><text:s text:c="131"/>PONUDITELJ:</text:p>
      <text:p text:style-name="P376"/>
      <text:p text:style-name="P377"><text:s text:c="112"/>______________________________</text:p>
      <text:p text:style-name="P378"><text:span text:style-name="T379"><text:s text:c="51"/></text:span><text:span text:style-name="T380"><text:s text:c="60"/>(Ime i prezime, potpis ovlaštene osobe)</text:span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3:48:00Z</meta:creation-date>
    <dc:date>2026-01-09T15:08:00Z</dc:date>
    <meta:template xlink:href="Normal" xlink:type="simple"/>
    <meta:editing-cycles>2</meta:editing-cycles>
    <meta:editing-duration>PT180S</meta:editing-duration>
    <meta:document-statistic meta:page-count="1" meta:paragraph-count="3" meta:word-count="292" meta:character-count="1955" meta:row-count="13" meta:non-whitespace-character-count="1666"/>
  </office:meta>
</office:document-meta>
</file>