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fo:border="2pt solid #000000" style:vertical-align="middle" fo:wrap-option="wrap"/>
      <style:text-properties fo:color="#000000"/>
    </style:style>
    <style:style style:name="ce70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.42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127.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39pt" style:use-optimal-row-height="tru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51.7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9" table:number-rows-spanned="1" table:style-name="ce25">
            <text:p>TROŠKOVNIK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style-name="ce3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style-name="ce7"/>
          <table:table-cell office:value-type="string" table:number-columns-spanned="1" table:number-rows-spanned="2" table:style-name="ce76">
            <text:p>jedinična cijena u € <text:s text:c="4"/>bez PDV-a</text:p>
          </table:table-cell>
          <table:table-cell table:number-columns-spanned="2" table:number-rows-spanned="1" table:style-name="ce32"/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r.br.</text:p>
          </table:table-cell>
          <table:table-cell office:value-type="string" table:number-columns-spanned="3" table:number-rows-spanned="1" table:style-name="ce33">
            <text:p>Kratki opis robe</text:p>
          </table:table-cell>
          <table:covered-table-cell table:number-columns-repeated="2"/>
          <table:table-cell office:value-type="string" table:style-name="ce6">
            <text:p>Naziv proizvoda i zemlja porijekla</text:p>
          </table:table-cell>
          <table:table-cell office:value-type="string" table:style-name="ce6">
            <text:p>Jed. mj.</text:p>
          </table:table-cell>
          <table:table-cell office:value-type="string" table:style-name="ce8">
            <text:p>Okvirna godišnja količina</text:p>
          </table:table-cell>
          <table:covered-table-cell/>
          <table:table-cell office:value-type="string" table:number-columns-spanned="2" table:number-rows-spanned="1" table:style-name="ce33">
            <text:p>ukupna cijena u € bez PDV-a <text:s text:c="15"/>(5x6)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number-columns-spanned="2" table:number-rows-spanned="1" table:style-name="ce74">
            <text:p>7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75">
            <text:p>Tekuće sredstvo za pranje staklenih površina<text:s/><text:span text:style-name="T2"><text:s/>- pakiranje 1/1 <text:s text:c="3"/>- &lt; 5% anionski tenzid <text:s text:c="6"/>- 2,5-10% etanol <text:s text:c="4"/>- Ph 5-6,5</text:span></text:p>
          </table:table-cell>
          <table:covered-table-cell table:number-columns-repeated="2"/>
          <table:table-cell table:style-name="ce12"/>
          <table:table-cell office:value-type="string" table:style-name="ce12">
            <text:p>lit</text:p>
          </table:table-cell>
          <table:table-cell office:value-type="float" office:value="200" table:style-name="ce13">
            <text:p>200</text:p>
          </table:table-cell>
          <table:table-cell table:style-name="ce13"/>
          <table:table-cell office:value-type="float" office:value="0" table:formula="of:=[.G5]*[.H5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72">
            <text:p>Sredstvo za ručno čišćenje tepiha<text:span text:style-name="T2"><text:s/>cca 750 ml</text:span></text:p>
          </table:table-cell>
          <table:covered-table-cell table:number-columns-repeated="2"/>
          <table:table-cell table:style-name="ce12"/>
          <table:table-cell office:value-type="string" table:style-name="ce12">
            <text:p>kom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0" table:formula="of:=[.G6]*[.H6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72">
            <text:p>Sredstvo za čišćenje sanitarija(kada, WC)<text:s text:c="4"/><text:span text:style-name="T2"><text:s text:c="4"/>PERIN WC,SANITAR ili jednakovrijedno <text:s text:c="3"/>- pakiranje 1/1 <text:s text:c="2"/>- &lt; 5% neionski tenzid <text:s text:c="9"/>- 10-25% kloridna kiselina <text:s text:c="3"/>- pH 1-2<text:s text:c="128"/></text:span></text:p>
          </table:table-cell>
          <table:covered-table-cell table:number-columns-repeated="2"/>
          <table:table-cell table:style-name="ce12"/>
          <table:table-cell office:value-type="string" table:style-name="ce12">
            <text:p>lit</text:p>
          </table:table-cell>
          <table:table-cell office:value-type="float" office:value="550" table:style-name="ce13">
            <text:p>550</text:p>
          </table:table-cell>
          <table:table-cell table:style-name="ce13"/>
          <table:table-cell office:value-type="float" office:value="0" table:formula="of:=[.G7]*[.H7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72">
            <text:p>Sredstvo za čišćenje sanitarija (pipe)<text:s text:c="2"/><text:span text:style-name="T2"><text:s text:c="3"/>- pakiranje 1/1 <text:s text:c="7"/>- &lt; 5% fosforna kiselina <text:s text:c="8"/>- 5-10% anionski tenzidi, neionski tenzidi <text:s text:c="3"/>- pH 2-3 <text:s text:c="139"/>- ne oštećuje INOX<text:s text:c="105"/></text:span></text:p>
          </table:table-cell>
          <table:covered-table-cell table:number-columns-repeated="2"/>
          <table:table-cell table:style-name="ce14"/>
          <table:table-cell office:value-type="string" table:style-name="ce12">
            <text:p>lit</text:p>
          </table:table-cell>
          <table:table-cell office:value-type="float" office:value="400" table:style-name="ce13">
            <text:p>400</text:p>
          </table:table-cell>
          <table:table-cell table:style-name="ce13"/>
          <table:table-cell office:value-type="float" office:value="0" table:formula="of:=[.G8]*[.H8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72">
            <text:p>Sredstvo za generalno čišćenje kamenih podnih površina<text:span text:style-name="T2"><text:s/>(odstranjivanje samosjajeće emulzije) <text:s text:c="3"/>- pakiranje do 5 lit</text:span></text:p>
          </table:table-cell>
          <table:covered-table-cell table:number-columns-repeated="2"/>
          <table:table-cell table:style-name="ce14"/>
          <table:table-cell office:value-type="string" table:style-name="ce12">
            <text:p>lit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0" table:formula="of:=[.G9]*[.H9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72">
            <text:p>Sredstvo za dnevno čišćenje kamenih <text:s text:c="5"/>podnih površina<text:s text:c="2"/><text:span text:style-name="T2"><text:s text:c="4"/>- pakiranje do 5 lit<text:s text:c="14"/></text:span></text:p>
          </table:table-cell>
          <table:covered-table-cell table:number-columns-repeated="2"/>
          <table:table-cell table:style-name="ce14"/>
          <table:table-cell office:value-type="string" table:style-name="ce12">
            <text:p>lit</text:p>
          </table:table-cell>
          <table:table-cell office:value-type="float" office:value="60" table:style-name="ce13">
            <text:p>60</text:p>
          </table:table-cell>
          <table:table-cell table:style-name="ce13"/>
          <table:table-cell office:value-type="float" office:value="0" table:formula="of:=[.G10]*[.H10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72">
            <text:p>Sredstvo za čišćenje vinas podova <text:s/>1/1</text:p>
          </table:table-cell>
          <table:covered-table-cell table:number-columns-repeated="2"/>
          <table:table-cell table:style-name="ce14"/>
          <table:table-cell office:value-type="string" table:style-name="ce12">
            <text:p>lit</text:p>
          </table:table-cell>
          <table:table-cell office:value-type="float" office:value="240" table:style-name="ce13">
            <text:p>240</text:p>
          </table:table-cell>
          <table:table-cell table:style-name="ce13"/>
          <table:table-cell office:value-type="float" office:value="0" table:formula="of:=[.G11]*[.H11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72">
            <text:p>Sredstvo za čišćenje lakiranog parketa 1/1</text:p>
          </table:table-cell>
          <table:covered-table-cell table:number-columns-repeated="2"/>
          <table:table-cell table:style-name="ce14"/>
          <table:table-cell office:value-type="string" table:style-name="ce12">
            <text:p>lit</text:p>
          </table:table-cell>
          <table:table-cell office:value-type="float" office:value="300" table:style-name="ce13">
            <text:p>300</text:p>
          </table:table-cell>
          <table:table-cell table:style-name="ce13"/>
          <table:table-cell office:value-type="float" office:value="0" table:formula="of:=[.G12]*[.H12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72">
            <text:p>Sredstvo za čišćenje drvenog namještaja <text:s text:c="3"/>-<text:s/><text:span text:style-name="T2">pakiranje cca 750 ml</text:span></text:p>
          </table:table-cell>
          <table:covered-table-cell table:number-columns-repeated="2"/>
          <table:table-cell table:style-name="ce14"/>
          <table:table-cell office:value-type="string" table:style-name="ce12">
            <text:p>kom</text:p>
          </table:table-cell>
          <table:table-cell office:value-type="float" office:value="200" table:style-name="ce13">
            <text:p>200</text:p>
          </table:table-cell>
          <table:table-cell table:style-name="ce13"/>
          <table:table-cell office:value-type="float" office:value="0" table:formula="of:=[.G13]*[.H13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72">
            <text:p>Sredstvo za čišćenje računalnih ekrana i tastatura <text:s text:c="6"/>-<text:s/><text:span text:style-name="T2">pakiranje cca 750 ml <text:s/>-antistatsko djelovanje; pH 10</text:span></text:p>
          </table:table-cell>
          <table:covered-table-cell table:number-columns-repeated="2"/>
          <table:table-cell table:style-name="ce14"/>
          <table:table-cell office:value-type="string" table:style-name="ce12">
            <text:p>kom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0" table:formula="of:=[.G14]*[.H14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1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72">
            <text:p>Tekuće sredstvo za čišćenje radnih površina <text:s text:c="8"/>od INOX-a u kuhinji<text:span text:style-name="T2"><text:s text:c="2"/>(1/1) <text:s text:c="3"/>- na bazi limunske kiseline <text:s text:c="2"/>- 5-15%neionski tenzid <text:s text:c="7"/>- &gt;10%l limunska kiselina <text:s text:c="3"/>- pH 2,5-3,5</text:span></text:p>
          </table:table-cell>
          <table:covered-table-cell/>
          <table:table-cell table:style-name="ce50"/>
          <table:table-cell table:style-name="ce51"/>
          <table:table-cell office:value-type="string" table:style-name="ce12">
            <text:p>lit</text:p>
          </table:table-cell>
          <table:table-cell office:value-type="float" office:value="50" table:style-name="ce13">
            <text:p>50</text:p>
          </table:table-cell>
          <table:table-cell table:style-name="ce13"/>
          <table:table-cell office:value-type="float" office:value="0" table:formula="of:=[.G15]*[.H15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14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72">
            <text:p>Tekuće kiselo sredstvo za čišćenje podova u kuhinji (pločice)<text:s text:c="2"/><text:span text:style-name="T2">(5/1) <text:s text:c="5"/>- za uklanjanje jakih anorganskih zaprljanja <text:s text:c="2"/>- pakiranje do 5 litara <text:s text:c="4"/>- 25-50% fosfona kisekina <text:s text:c="3"/>-&lt; 5% sumporna kiselina, <text:s/>-&lt; 5% neionski tenzidi <text:s text:c="2"/>-pH 2</text:span></text:p>
          </table:table-cell>
          <table:covered-table-cell/>
          <table:table-cell table:number-columns-spanned="2" table:number-rows-spanned="1" table:style-name="ce73"/>
          <table:covered-table-cell/>
          <table:table-cell office:value-type="string" table:style-name="ce12">
            <text:p>lit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0" table:formula="of:=[.G16]*[.H16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15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72">
            <text:p>Sredstvo za čišćenje parno konvekcijskih peći<text:s text:c="2"/><text:span text:style-name="T2"><text:s text:c="2"/>- pakiranje do 5 lit <text:s text:c="2"/>- ne oštećuje INOX</text:span></text:p>
          </table:table-cell>
          <table:covered-table-cell/>
          <table:table-cell table:number-columns-spanned="2" table:number-rows-spanned="1" table:style-name="ce73"/>
          <table:covered-table-cell/>
          <table:table-cell office:value-type="string" table:style-name="ce12">
            <text:p>li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0" table:formula="of:=[.G17]*[.H17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16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72">
            <text:p>Sredstvo za čišćenje i odmašćivanje pećnica <text:s text:c="4"/>-<text:s/><text:span text:style-name="T2">pakiranje do 5 lit <text:s text:c="5"/>- 13-14% natrijev hidroksid <text:s text:c="3"/>- &lt; 5% neionski tenzid <text:s text:c="4"/>- &lt; 5% fosfati <text:s text:c="3"/>- pH &gt; 12</text:span></text:p>
          </table:table-cell>
          <table:covered-table-cell/>
          <table:table-cell table:number-columns-spanned="2" table:number-rows-spanned="1" table:style-name="ce73"/>
          <table:covered-table-cell/>
          <table:table-cell office:value-type="string" table:style-name="ce12">
            <text:p>li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0" table:formula="of:=[.G18]*[.H18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17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72">
            <text:p>Sredstvo za odštopavanje odvodnih cijevi 1/1 <text:s text:c="18"/>-<text:span text:style-name="T2"><text:s/>&lt; <text:s/>5% izbjeljivača na bazi klora <text:s text:c="38"/>- &lt; 5% neionskih aktivnih površinski tvari</text:span></text:p>
          </table:table-cell>
          <table:covered-table-cell/>
          <table:table-cell table:number-columns-spanned="2" table:number-rows-spanned="1" table:style-name="ce73"/>
          <table:covered-table-cell/>
          <table:table-cell office:value-type="string" table:style-name="ce12">
            <text:p>lit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0" table:formula="of:=[.G19]*[.H19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18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72">
            <text:p>Praškasti besfosfatni deterdžent za strojno pranje svih vrsta rublja rublja<text:span text:style-name="T2">(osim vune i svile)sa jakim zaprljanjima kao urin, fekalije,kuhinjske masnoća,rajčica i slično na temperaturama od od 40 do 95 °C u svim strojevima za pranje tekstila (kao FAKS ili jednakovrijedno) <text:s text:c="109"/>- pakiranje: vreća do 10 kg <text:s text:c="70"/>- &lt; 5% neionske površinski aktivne tvari, <text:s text:c="10"/>sapun,fosfonati,polikarboksilati,zeoliti <text:s text:c="21"/>- 5-15% anionske površinske tvari <text:s text:c="48"/>- izbjeljivač na bazi kisika peroctena kiselina 0,91g/100g, natrijev perkarbonat, enzimi, optička bjelila,miris <text:s text:c="124"/>- pH 10,5-11,5<text:s text:c="62"/></text:span></text:p>
          </table:table-cell>
          <table:covered-table-cell/>
          <table:table-cell table:number-columns-spanned="2" table:number-rows-spanned="1" table:style-name="ce73"/>
          <table:covered-table-cell/>
          <table:table-cell office:value-type="string" table:style-name="ce12">
            <text:p>kg</text:p>
          </table:table-cell>
          <table:table-cell office:value-type="float" office:value="8200" table:style-name="ce13">
            <text:p>8200</text:p>
          </table:table-cell>
          <table:table-cell table:style-name="ce13"/>
          <table:table-cell office:value-type="float" office:value="0" table:formula="of:=[.G20]*[.H20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19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72">
            <text:p>Oplemenjivač rublja<text:s/><text:span text:style-name="T2">(kao ORNEL ili jednakovrijedno) <text:s text:c="105"/>- pakiranje do 5 lit <text:s text:c="99"/>- pH 2,3-3</text:span></text:p>
          </table:table-cell>
          <table:covered-table-cell/>
          <table:table-cell table:number-columns-spanned="2" table:number-rows-spanned="1" table:style-name="ce73"/>
          <table:covered-table-cell/>
          <table:table-cell office:value-type="string" table:style-name="ce12">
            <text:p>lit</text:p>
          </table:table-cell>
          <table:table-cell office:value-type="float" office:value="2550" table:style-name="ce13">
            <text:p>2550</text:p>
          </table:table-cell>
          <table:table-cell table:style-name="ce13"/>
          <table:table-cell office:value-type="float" office:value="0" table:formula="of:=[.G21]*[.H21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0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72">
            <text:p>Sredstvo za skidanje mrlja sa rublja<text:s text:c="5"/><text:span text:style-name="T2">(masnoće,umak od rajčice) <text:s/>- pakiranje do 5 lit <text:s text:c="5"/>- &gt; 30% neionski tenzid <text:s text:c="3"/>- pH 5-8</text:span></text:p>
          </table:table-cell>
          <table:covered-table-cell/>
          <table:table-cell table:number-columns-spanned="2" table:number-rows-spanned="1" table:style-name="ce73"/>
          <table:covered-table-cell/>
          <table:table-cell office:value-type="string" table:style-name="ce12">
            <text:p>lit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0" table:formula="of:=[.G22]*[.H22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1">
          <table:table-cell office:value-type="float" office:value="19" table:style-name="ce11">
            <text:p>19</text:p>
          </table:table-cell>
          <table:table-cell office:value-type="string" table:style-name="ce15">
            <text:p>Tekuće sredstvo za dezinfekciju radnih površina u od INOX-a kuhinji<text:span text:style-name="T2"><text:s/>(radni stolovi,kuhinjski ormarići i slično) <text:s text:c="71"/>- pakiranje do 5 lit</text:span>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lit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office:value-type="float" office:value="0" table:formula="of:=[.G23]*[.H23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2">
          <table:table-cell office:value-type="float" office:value="20" table:style-name="ce11">
            <text:p>20</text:p>
          </table:table-cell>
          <table:table-cell office:value-type="string" table:style-name="ce15">
            <text:p>Sredstvo za dezinfekciju unutrašnjosti rashladnih komora,frižidera i zamrzivača <text:s text:c="38"/>-<text:s/><text:span text:style-name="T2">pakiranje cca 500 ml</text:span>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kom</text:p>
          </table:table-cell>
          <table:table-cell office:value-type="float" office:value="90" table:style-name="ce16">
            <text:p>90</text:p>
          </table:table-cell>
          <table:table-cell table:style-name="ce16"/>
          <table:table-cell office:value-type="float" office:value="0" table:formula="of:=[.G24]*[.H24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2">
          <table:table-cell office:value-type="float" office:value="21" table:style-name="ce11">
            <text:p>21</text:p>
          </table:table-cell>
          <table:table-cell office:value-type="string" table:style-name="ce15">
            <text:p>Sredstvo za dezinfekciju površina na odjelu <text:s text:c="10"/>pojačane njege<text:s/><text:span text:style-name="T2">(noćni ormarići,rukohvati) <text:s text:c="16"/>- pakiranje cca 1 lit</text:span>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lit</text:p>
          </table:table-cell>
          <table:table-cell office:value-type="float" office:value="250" table:style-name="ce16">
            <text:p>250</text:p>
          </table:table-cell>
          <table:table-cell table:style-name="ce16"/>
          <table:table-cell office:value-type="float" office:value="0" table:formula="of:=[.G25]*[.H25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3">
          <table:table-cell office:value-type="float" office:value="22" table:style-name="ce11">
            <text:p>22</text:p>
          </table:table-cell>
          <table:table-cell office:value-type="string" table:style-name="ce17">
            <text:p>S<text:span text:style-name="T1">redstvo za dezinfekciju ruku (osoblje u restoranu i kuhinji) <text:s text:c="55"/>-</text:span>pakiranje do 5 lit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lit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0" table:formula="of:=[.G26]*[.H26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2">
          <table:table-cell office:value-type="float" office:value="23" table:style-name="ce11">
            <text:p>23</text:p>
          </table:table-cell>
          <table:table-cell office:value-type="string" table:style-name="ce15">
            <text:p>Sredstvo za poliranje nelakiranog parketa <text:s text:c="22"/>-<text:span text:style-name="T2"><text:s/>pakiranje cca 1 lit<text:s text:c="52"/></text:span><text:s text:c="80"/>-<text:s/><text:span text:style-name="T2">da se ne kliže i da je ugodnog mirisa)</text:span><text:s text:c="8"/>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lit</text:p>
          </table:table-cell>
          <table:table-cell office:value-type="float" office:value="250" table:style-name="ce16">
            <text:p>250</text:p>
          </table:table-cell>
          <table:table-cell table:style-name="ce16"/>
          <table:table-cell office:value-type="float" office:value="0" table:formula="of:=[.G27]*[.H27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4">
          <table:table-cell office:value-type="float" office:value="24" table:style-name="ce11">
            <text:p>24</text:p>
          </table:table-cell>
          <table:table-cell office:value-type="string" table:style-name="ce15">
            <text:p>Samosjajeća emulzija za tretiranje kamenih podnih površina<text:span text:style-name="T2"><text:s/>(hol) <text:s text:c="93"/>- pakiranje do 10 lit <text:s text:c="97"/>- da se ne kliže</text:span>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lit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0" table:formula="of:=[.G28]*[.H28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2">
          <table:table-cell office:value-type="float" office:value="25" table:style-name="ce11">
            <text:p>25</text:p>
          </table:table-cell>
          <table:table-cell office:value-type="string" table:style-name="ce15">
            <text:p>Sredstvo za poliranje vinas podova<text:s text:c="29"/><text:span text:style-name="T2"><text:s text:c="23"/>- da se ne kliže <text:s text:c="116"/>- pakiranje do 5 lit<text:s text:c="22"/></text:span>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lit</text:p>
          </table:table-cell>
          <table:table-cell office:value-type="float" office:value="800" table:style-name="ce16">
            <text:p>800</text:p>
          </table:table-cell>
          <table:table-cell table:style-name="ce16"/>
          <table:table-cell office:value-type="float" office:value="0" table:formula="of:=[.G29]*[.H29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2">
          <table:table-cell office:value-type="float" office:value="26" table:style-name="ce11">
            <text:p>26</text:p>
          </table:table-cell>
          <table:table-cell office:value-type="string" table:style-name="ce17">
            <text:p>S<text:span text:style-name="T1">redstvo za poliranje drvenog namještaja<text:s/></text:span>(ugodnog mirisa) <text:s text:c="109"/>- pakiranje 750 ml<text:s text:c="6"/>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kom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0" table:formula="of:=[.G30]*[.H30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3">
          <table:table-cell office:value-type="float" office:value="27" table:style-name="ce11">
            <text:p>27</text:p>
          </table:table-cell>
          <table:table-cell office:value-type="string" table:style-name="ce15">
            <text:p>Mirisno ulje za dezodoriranje sanitarnih <text:s text:c="15"/>prostorija<text:span text:style-name="T2"><text:s text:c="3"/>1/1<text:s text:c="64"/></text:span>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lit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0" table:formula="of:=[.G31]*[.H31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3">
          <table:table-cell office:value-type="float" office:value="28" table:style-name="ce11">
            <text:p>28</text:p>
          </table:table-cell>
          <table:table-cell office:value-type="string" table:style-name="ce15">
            <text:p>Mirisno sredstvo u spreju za dezodoriranj<text:span text:style-name="T2">e r</text:span>adnih prostorija<text:span text:style-name="T2"><text:s text:c="3"/>cca 400 ml<text:s text:c="49"/></text:span>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kom</text:p>
          </table:table-cell>
          <table:table-cell office:value-type="float" office:value="200" table:style-name="ce16">
            <text:p>200</text:p>
          </table:table-cell>
          <table:table-cell table:style-name="ce16"/>
          <table:table-cell office:value-type="float" office:value="0" table:formula="of:=[.G32]*[.H32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5">
            <text:p>Osvježivač WC školjke sa držačem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kom</text:p>
          </table:table-cell>
          <table:table-cell office:value-type="float" office:value="25" table:style-name="ce16">
            <text:p>25</text:p>
          </table:table-cell>
          <table:table-cell table:style-name="ce16"/>
          <table:table-cell office:value-type="float" office:value="0" table:formula="of:=[.G33]*[.H33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3">
          <table:table-cell office:value-type="float" office:value="30" table:style-name="ce11">
            <text:p>30</text:p>
          </table:table-cell>
          <table:table-cell office:value-type="string" table:style-name="ce15">
            <text:p>Sredstvo za skidanje vodenog kamenca<text:span text:style-name="T2"><text:s text:c="30"/>- pakiranje cca 1 lit</text:span>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lit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0" table:formula="of:=[.G34]*[.H34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22">
          <table:table-cell office:value-type="float" office:value="31" table:style-name="ce11">
            <text:p>31</text:p>
          </table:table-cell>
          <table:table-cell office:value-type="string" table:style-name="ce15">
            <text:p>Sredstvo za skidanje vodenog kamenca<text:span text:style-name="T2"><text:s text:c="21"/>koje ne oštećuje INOX (pipe) <text:s text:c="87"/>- pakiranje cca 1 lit</text:span></text:p>
          </table:table-cell>
          <table:table-cell table:style-name="ce50"/>
          <table:table-cell table:style-name="ce52"/>
          <table:table-cell table:style-name="ce51"/>
          <table:table-cell office:value-type="string" table:style-name="ce12">
            <text:p>lit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0" table:formula="of:=[.G35]*[.H35]" table:number-columns-spanned="2" table:number-rows-spanned="1" table:style-name="ce71">
            <text:p>0,00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32" table:style-name="ce60">
            <text:p>32</text:p>
          </table:table-cell>
          <table:table-cell office:value-type="string" table:style-name="ce15">
            <text:p>Dozator za tekući sapun<text:s text:c="53"/><text:span text:style-name="T2">-zapremina <text:s/>cca 1 litra <text:s text:c="55"/>-mogućnost punjenja sa tekućim sapunom u rinfuzi<text:s/></text:span></text:p>
          </table:table-cell>
          <table:table-cell table:style-name="ce50"/>
          <table:table-cell table:style-name="ce52"/>
          <table:table-cell table:style-name="ce53"/>
          <table:table-cell office:value-type="string" table:style-name="ce18">
            <text:p>kom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0" table:formula="of:=[.G36]*[.H36]" table:number-columns-spanned="2" table:number-rows-spanned="1" table:style-name="ce70">
            <text:p>0,00</text:p>
          </table:table-cell>
          <table:covered-table-cell/>
          <table:table-cell table:number-columns-repeated="16374"/>
        </table:table-row>
        <table:table-row table:style-name="ro22">
          <table:table-cell office:value-type="float" office:value="33" table:style-name="ce61">
            <text:p>33</text:p>
          </table:table-cell>
          <table:table-cell office:value-type="string" table:style-name="ce22">
            <text:p>Sredstvo za ispiranje i dezinfekciju rublja <text:s text:c="2"/>-pakiranje cca 5 lit <text:s text:c="2"/>-alkildimetilbenzil 9g/100g <text:s/>-2,5-10% octena kiselina</text:p>
          </table:table-cell>
          <table:table-cell table:style-name="ce54"/>
          <table:table-cell table:style-name="ce55"/>
          <table:table-cell table:style-name="ce56"/>
          <table:table-cell office:value-type="string" table:style-name="ce62">
            <text:p>lit</text:p>
          </table:table-cell>
          <table:table-cell office:value-type="float" office:value="150" table:style-name="ce63">
            <text:p>150</text:p>
          </table:table-cell>
          <table:table-cell table:style-name="ce64"/>
          <table:table-cell office:value-type="float" office:value="0" table:formula="of:=[.G37]*[.H37]" table:number-columns-spanned="2" table:number-rows-spanned="1" table:style-name="ce70">
            <text:p>0,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69">
            <text:p>ukupna cijena u kunama bez PDV-a (brojkama)</text:p>
          </table:table-cell>
          <table:covered-table-cell table:number-columns-repeated="4"/>
          <table:table-cell table:number-columns-repeated="3" table:style-name="ce21"/>
          <table:table-cell office:value-type="float" office:value="0" table:formula="of:=SUM([.I5:.J37])" table:number-columns-spanned="2" table:number-rows-spanned="1" table:style-name="ce68">
            <text:p>0,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2">
            <text:p>Iznos PDV-a (brojkama)</text:p>
          </table:table-cell>
          <table:covered-table-cell table:number-columns-repeated="3"/>
          <table:table-cell table:style-name="ce23"/>
          <table:table-cell table:number-columns-repeated="3" table:style-name="ce21"/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69">
            <text:p>ukupna cijena s PDV-om u kunama (brojkama)</text:p>
          </table:table-cell>
          <table:covered-table-cell table:number-columns-repeated="4"/>
          <table:table-cell table:number-columns-repeated="3" table:style-name="ce21"/>
          <table:table-cell office:value-type="float" office:value="0" table:formula="of:=[.I38]+[.I39]" table:number-columns-spanned="2" table:number-rows-spanned="1" table:style-name="ce68">
            <text:p>0,00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45"/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45">
            <text:p><text:s text:c="61"/>M.P. <text:s text:c="20"/>PONUDITELJ: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45">
            <text:p><text:s text:c="97"/>________________________________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45">
            <text:p><text:s text:c="98"/>(potpis ovlaštene osobe ponuditelja i ovjera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4"/>
          <table:table-cell table:number-columns-repeated="16374"/>
        </table:table-row>
        <table:table-row table:number-rows-repeated="2" table:style-name="ro2">
          <table:table-cell table:style-name="ce48"/>
          <table:table-cell table:number-columns-repeated="16383" table:style-name="ce1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Dom Medveščak</meta:initial-creator>
    <dc:creator>Dom Medveščak</dc:creator>
    <meta:creation-date>2026-01-08T13:15:28Z</meta:creation-date>
    <dc:date>2026-01-08T13:27:24Z</dc:date>
  </office:meta>
</office:document-meta>
</file>