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3in" style:use-optimal-column-width="false"/>
    </style:style>
    <style:style style:name="TableColumn3" style:family="table-column">
      <style:table-column-properties style:column-width="2.3534in" style:use-optimal-column-width="false"/>
    </style:style>
    <style:style style:name="TableColumn4" style:family="table-column">
      <style:table-column-properties style:column-width="0.897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0.5979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1" style:family="table" style:master-page-name="MP0">
      <style:table-properties style:width="6.5958in" fo:margin-left="0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" style:parent-style-name="Normal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2" style:family="table-row">
      <style:table-row-properties style:min-row-height="0.4368in" style:use-optimal-row-height="false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27" style:family="table-row">
      <style:table-row-properties style:min-row-height="0.1159in" style:use-optimal-row-height="false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min-row-height="0.8951in" style:use-optimal-row-height="false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margin-bottom="0in" fo:line-height="100%"/>
    </style:style>
    <style:style style:name="T47" style:parent-style-name="Zadanifontodlomka" style:family="text">
      <style:text-properties style:font-name-complex="Calibri" fo:font-size="10pt" style:font-size-asian="10pt" style:font-size-complex="10pt"/>
    </style:style>
    <style:style style:name="T48" style:parent-style-name="Zadanifontodlomka" style:family="text">
      <style:text-properties style:font-name-complex="Calibri" fo:font-size="10pt" style:font-size-asian="10pt" style:font-size-complex="10pt"/>
    </style:style>
    <style:style style:name="T49" style:parent-style-name="Zadanifontodlomka" style:family="text">
      <style:text-properties style:font-name-complex="Calibri" fo:font-size="10pt" style:font-size-asian="10pt" style:font-size-complex="10pt"/>
    </style:style>
    <style:style style:name="P50" style:parent-style-name="Normal" style:family="paragraph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margin-bottom="0in" fo:line-height="100%" fo:margin-left="0.2291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5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67" style:family="table-row">
      <style:table-row-properties style:min-row-height="0.343in" style:use-optimal-row-height="false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margin-bottom="0in" fo:line-height="100%" fo:margin-left="0.2604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8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85" style:family="table-row">
      <style:table-row-properties style:min-row-height="0.343in" style:use-optimal-row-height="false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margin-bottom="0in" fo:line-height="100%" fo:margin-left="0.281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2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96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05" style:family="table-row">
      <style:table-row-properties style:min-row-height="0.343in" style:use-optimal-row-height="false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10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margin-bottom="0in" fo:line-height="100%" fo:margin-left="0.1666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1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24" style:family="table-row">
      <style:table-row-properties style:min-row-height="0.343in" style:use-optimal-row-height="false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2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margin-bottom="0in" fo:line-height="100%" fo:margin-left="0.281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32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3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43" style:family="table-row">
      <style:table-row-properties style:min-row-height="0.343in" style:use-optimal-row-height="false"/>
    </style:style>
    <style:style style:name="TableCell1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0" style:parent-style-name="Normal" style:family="paragraph">
      <style:paragraph-properties style:text-autospace="none" fo:margin-bottom="0in" fo:line-height="100%" fo:margin-left="0.0937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54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5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62" style:family="table-row">
      <style:table-row-properties style:min-row-height="0.343in" style:use-optimal-row-height="false"/>
    </style:style>
    <style:style style:name="TableCell1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6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67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9" style:parent-style-name="Normal" style:family="paragraph">
      <style:paragraph-properties style:text-autospace="none" fo:margin-bottom="0in" fo:line-height="100%" fo:margin-left="0.864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0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73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7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181" style:family="table-row">
      <style:table-row-properties style:min-row-height="0.343in" style:use-optimal-row-height="false"/>
    </style:style>
    <style:style style:name="TableCell1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8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5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86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8" style:parent-style-name="Normal" style:family="paragraph">
      <style:paragraph-properties style:text-autospace="none" fo:margin-bottom="0in" fo:line-height="100%" fo:margin-left="0.739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8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9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9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00" style:family="table-row">
      <style:table-row-properties style:min-row-height="0.343in" style:use-optimal-row-height="false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6" style:parent-style-name="Normal" style:family="paragraph">
      <style:paragraph-properties style:text-autospace="none" fo:margin-bottom="0in" fo:line-height="100%" fo:margin-left="0.739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209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21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21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17" style:family="table-row">
      <style:table-row-properties style:min-row-height="0.343in" style:use-optimal-row-height="false"/>
    </style:style>
    <style:style style:name="TableCell218" style:family="table-cell">
      <style:table-cell-properties fo:border="0.0104in solid #000000" style:writing-mode="lr-tb" fo:padding-top="0in" fo:padding-left="0.0208in" fo:padding-bottom="0in" fo:padding-right="0.0208in"/>
    </style:style>
    <style:style style:name="P21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21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3" style:parent-style-name="Normal" style:family="paragraph">
      <style:paragraph-properties style:text-autospace="none" fo:margin-bottom="0in" fo:line-height="100%" fo:margin-left="0.739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25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22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34" style:family="table-row">
      <style:table-row-properties style:min-row-height="0.343in" style:use-optimal-row-height="false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style:text-autospace="none" fo:margin-bottom="0in" fo:line-height="100%" fo:margin-left="0.739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243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24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51" style:family="table-row">
      <style:table-row-properties style:min-row-height="0.2013in" style:use-optimal-row-height="false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style:text-autospace="none" fo:margin-bottom="0in" fo:line-height="100%"/>
    </style:style>
    <style:style style:name="T254" style:parent-style-name="Zadanifontodlomka" style:family="text">
      <style:text-properties style:font-name-complex="Calibri" fo:color="#000000"/>
    </style:style>
    <style:style style:name="T25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256" style:parent-style-name="Zadanifontodlomka" style:family="text">
      <style:text-properties style:font-name-complex="Calibri" fo:color="#000000"/>
    </style:style>
    <style:style style:name="P25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60" style:family="table-row">
      <style:table-row-properties style:min-row-height="0.2013in"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263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66" style:family="table-row">
      <style:table-row-properties style:min-row-height="0.2013in"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style:text-autospace="none" fo:margin-bottom="0in" fo:line-height="100%"/>
    </style:style>
    <style:style style:name="T269" style:parent-style-name="Zadanifontodlomka" style:family="text">
      <style:text-properties style:font-name-complex="Calibri" fo:color="#000000"/>
    </style:style>
    <style:style style:name="T270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271" style:parent-style-name="Zadanifontodlomka" style:family="text">
      <style:text-properties style:font-name-complex="Calibri" fo:color="#000000"/>
    </style:style>
    <style:style style:name="P27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Zadanifontodlomka" style:family="text">
      <style:text-properties style:font-name="Times New Roman" style:font-name-asian="Times New Roman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PONUDBENI 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R. <text:s text:c="3"/>br.</text:p>
          </table:table-cell>
          <table:table-cell table:style-name="TableCell15">
            <text:p text:style-name="P16">Opis robe</text:p>
          </table:table-cell>
          <table:table-cell table:style-name="TableCell17">
            <text:p text:style-name="P18">Naziv proizvođača i zemlja porijekla</text:p>
          </table:table-cell>
          <table:table-cell table:style-name="TableCell19">
            <text:p text:style-name="P20">Jed. <text:s text:c="3"/>mj.</text:p>
          </table:table-cell>
          <table:table-cell table:style-name="TableCell21">
            <text:p text:style-name="P22">Okvirne godišnje<text:s/>Količine</text:p>
          </table:table-cell>
          <table:table-cell table:style-name="TableCell23">
            <text:p text:style-name="P24">Jed. cijena bez <text:s/>PDV-a u €</text:p>
          </table:table-cell>
          <table:table-cell table:style-name="TableCell25">
            <text:p text:style-name="P26">Ukupna <text:s/>cijena bez PDV-a u € <text:s text:c="11"/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7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Bistra juha- Koncentrat - GOVEĐA JUHA <text:s/>1000 g ;<text:s/></text:span><text:span text:style-name="T48">dehidrirani<text:s/></text:span><text:span text:style-name="T49">min. 2 % goveđeg <text:s/></text:span></text:p>
            <text:p text:style-name="P50"><text:s/>mesnog ekstrakta , min. 1,5 % <text:s/>sušeno povrće te sušenog goveđeg mesa min.0,5 %</text:p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>kg</text:p>
          </table:table-cell>
          <table:table-cell table:style-name="TableCell59">
            <text:p text:style-name="P60"/>
            <text:p text:style-name="P61"/>
            <text:p text:style-name="P62">36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Krem juha-Koncentrat - GLJIVE <text:s/>,1000 g ; dehidrirani proizvod sušene gljive (vrganji, šampinjoni) <text:s/>min. 4 %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  <text:p text:style-name="P77">kg</text:p>
          </table:table-cell>
          <table:table-cell table:style-name="TableCell78">
            <text:p text:style-name="P79"/>
            <text:p text:style-name="P80">6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Bistra juha- Koncentrat - KOKOŠJA JUHA <text:s/>1000 g; dehidrirani proizvod , min. 2 <text:s/>% sušenog <text:s/>kokošjeg <text:s/>mesnog ekstrakta, min.1,8 % sušeno povrće i sušenog kokošjeg mesa min.2,5 %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>kg</text:p>
          </table:table-cell>
          <table:table-cell table:style-name="TableCell97">
            <text:p text:style-name="P98"/>
            <text:p text:style-name="P99"/>
            <text:p text:style-name="P100">36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KRUMPIROVO TIJESTO</text:p>
            <text:p text:style-name="P110">pakiranje do 5 kg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>kg</text:p>
          </table:table-cell>
          <table:table-cell table:style-name="TableCell117">
            <text:p text:style-name="P118"/>
            <text:p text:style-name="P119">73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KVASAC SUHI</text:p>
            <text:p text:style-name="P129"><text:s/>(paketić 7 gr- DIGO ili odgovarajuće)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>kom</text:p>
          </table:table-cell>
          <table:table-cell table:style-name="TableCell136">
            <text:p text:style-name="P137"/>
            <text:p text:style-name="P138">2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PRAŠAK ZA PECIVO</text:p>
            <text:p text:style-name="P148"><text:s/>Paketić cca 12 gr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>kom</text:p>
          </table:table-cell>
          <table:table-cell table:style-name="TableCell155">
            <text:p text:style-name="P156"/>
            <text:p text:style-name="P157">25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PRAŠAK ZA PUDING - ČOKOLADA</text:p>
            <text:p text:style-name="P167">Pakiranje cca 1 kg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  <text:p text:style-name="P173">kg</text:p>
          </table:table-cell>
          <table:table-cell table:style-name="TableCell174">
            <text:p text:style-name="P175"/>
            <text:p text:style-name="P176">4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PRAŠAK ZA PUDING - VANILIJA</text:p>
            <text:p text:style-name="P186">Pakiranje cca 1 kg</text:p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>kg</text:p>
          </table:table-cell>
          <table:table-cell table:style-name="TableCell193">
            <text:p text:style-name="P194"/>
            <text:p text:style-name="P195">4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Krem<text:s/>juha-koncentrat ŠPAROGE, 1000 g, dehidrirani proizvod min 4% sušenih šparoga 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kg</text:p>
          </table:table-cell>
          <table:table-cell table:style-name="TableCell210">
            <text:p text:style-name="P211"/>
            <text:p text:style-name="P212">4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Krem juha-koncentrat BUNDEVA, 1000 g, dehidrirani proizvod sušena<text:s/>BUNDEVA <text:s/>min 25%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kg</text:p>
          </table:table-cell>
          <table:table-cell table:style-name="TableCell227">
            <text:p text:style-name="P228"/>
            <text:p text:style-name="P229">3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>Krem juha-koncentrat POVRTNA, 1000 g, dehidrirani<text:s/>proizvod sušeno povrće <text:s text:c="4"/>min 22%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>kg</text:p>
          </table:table-cell>
          <table:table-cell table:style-name="TableCell244">
            <text:p text:style-name="P245"/>
            <text:p text:style-name="P246">4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<text:span text:style-name="T254">Cijena ponude<text:s/></text:span><text:span text:style-name="T255">bez PDV-a <text:s/>-</text:span><text:span text:style-name="T256">brojkama</text:span></text:p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5">
            <text:p text:style-name="P262">Iznos PDV-a <text:s/>-brojkama</text:p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5">
            <text:p text:style-name="P268"><text:span text:style-name="T269">Ukupna cijena ponude</text:span><text:span text:style-name="T270"><text:s/>s PDV-om <text:s/>-</text:span><text:span text:style-name="T271">brojkama</text:span></text:p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/>
      <text:p text:style-name="P276"/>
      <text:p text:style-name="P277"><text:s text:c="42"/>M.P.<text:s/><text:s text:c="27"/>PONUDITELJ:</text:p>
      <text:p text:style-name="P278"><text:s text:c="81"/>______________________________</text:p>
      <text:p text:style-name="P279"><text:span text:style-name="T280"><text:s text:c="82"/>(Ime i prezime, potpis ovlaštene osobe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4:57:00Z</meta:creation-date>
    <dc:date>2026-01-09T15:05:00Z</dc:date>
    <meta:template xlink:href="Normal" xlink:type="simple"/>
    <meta:editing-cycles>3</meta:editing-cycles>
    <meta:editing-duration>PT180S</meta:editing-duration>
    <meta:document-statistic meta:page-count="1" meta:paragraph-count="3" meta:word-count="256" meta:character-count="1718" meta:row-count="12" meta:non-whitespace-character-count="1465"/>
  </office:meta>
</office:document-meta>
</file>