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P3" style:parent-style-name="Tijeloteksta" style:family="paragraph">
      <style:paragraph-properties fo:margin-top="0.0048in"/>
      <style:text-properties fo:font-weight="bold" style:font-weight-asian="bold"/>
    </style:style>
    <style:style style:name="P4" style:parent-style-name="Tijeloteksta" style:family="paragraph">
      <style:paragraph-properties fo:margin-left="0.1666in">
        <style:tab-stops/>
      </style:paragraph-properties>
    </style:style>
    <style:style style:name="T5" style:parent-style-name="Zadanifontodlomka" style:family="text">
      <style:text-properties fo:letter-spacing="0.0013in"/>
    </style:style>
    <style:style style:name="T6" style:parent-style-name="Zadanifontodlomka" style:family="text">
      <style:text-properties fo:letter-spacing="0.002in"/>
    </style:style>
    <style:style style:name="T7" style:parent-style-name="Zadanifontodlomka" style:family="text">
      <style:text-properties fo:letter-spacing="0.0013in"/>
    </style:style>
    <style:style style:name="T8" style:parent-style-name="Zadanifontodlomka" style:family="text">
      <style:text-properties fo:letter-spacing="0.002in"/>
    </style:style>
    <style:style style:name="T9" style:parent-style-name="Zadanifontodlomka" style:family="text">
      <style:text-properties fo:letter-spacing="0.0013in"/>
    </style:style>
    <style:style style:name="T10" style:parent-style-name="Zadanifontodlomka" style:family="text">
      <style:text-properties fo:letter-spacing="0.002in"/>
    </style:style>
    <style:style style:name="T11" style:parent-style-name="Zadanifontodlomka" style:family="text">
      <style:text-properties fo:letter-spacing="0.0013in"/>
    </style:style>
    <style:style style:name="T12" style:parent-style-name="Zadanifontodlomka" style:family="text">
      <style:text-properties fo:letter-spacing="0.002in"/>
    </style:style>
    <style:style style:name="T13" style:parent-style-name="Zadanifontodlomka" style:family="text">
      <style:text-properties fo:letter-spacing="0.002in"/>
    </style:style>
    <style:style style:name="T14" style:parent-style-name="Zadanifontodlomka" style:family="text">
      <style:text-properties fo:letter-spacing="0.0027in"/>
    </style:style>
    <style:style style:name="T15" style:parent-style-name="Zadanifontodlomka" style:family="text">
      <style:text-properties fo:letter-spacing="0.0006in"/>
    </style:style>
    <style:style style:name="T16" style:parent-style-name="Zadanifontodlomka" style:family="text">
      <style:text-properties fo:letter-spacing="0.002in"/>
    </style:style>
    <style:style style:name="T17" style:parent-style-name="Zadanifontodlomka" style:family="text">
      <style:text-properties fo:letter-spacing="0.0027in"/>
    </style:style>
    <style:style style:name="T18" style:parent-style-name="Zadanifontodlomka" style:family="text">
      <style:text-properties fo:letter-spacing="0.002in"/>
    </style:style>
    <style:style style:name="T19" style:parent-style-name="Zadanifontodlomka" style:family="text">
      <style:text-properties fo:letter-spacing="0.0013in"/>
    </style:style>
    <style:style style:name="T20" style:parent-style-name="Zadanifontodlomka" style:family="text">
      <style:text-properties fo:letter-spacing="0.002in"/>
    </style:style>
    <style:style style:name="T21" style:parent-style-name="Zadanifontodlomka" style:family="text">
      <style:text-properties fo:letter-spacing="0.0027in"/>
    </style:style>
    <style:style style:name="T22" style:parent-style-name="Zadanifontodlomka" style:family="text">
      <style:text-properties fo:letter-spacing="-0.0395in"/>
    </style:style>
    <style:style style:name="T23" style:parent-style-name="Zadanifontodlomka" style:family="text">
      <style:text-properties fo:letter-spacing="-0.0006in"/>
    </style:style>
    <style:style style:name="P24" style:parent-style-name="Tijeloteksta" style:family="paragraph">
      <style:paragraph-properties fo:margin-top="0.0034in"/>
    </style:style>
    <style:style style:name="P25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Tijeloteksta" style:family="paragraph">
      <style:text-properties fo:font-weight="bold" style:font-weight-asian="bold"/>
    </style:style>
    <style:style style:name="P38" style:parent-style-name="Tijeloteksta" style:family="paragraph">
      <style:paragraph-properties fo:margin-top="0.1506in" fo:line-height="95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letter-spacing="-0.0013in"/>
    </style:style>
    <style:style style:name="T44" style:parent-style-name="Zadanifontodlomka" style:family="text">
      <style:text-properties fo:letter-spacing="-0.0006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13in"/>
    </style:style>
    <style:style style:name="P47" style:parent-style-name="Tijeloteksta" style:family="paragraph">
      <style:paragraph-properties fo:margin-top="0.0041in"/>
    </style:style>
    <style:style style:name="P48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4" style:parent-style-name="Tijeloteksta" style:family="paragraph">
      <style:paragraph-properties fo:margin-top="0.0062in"/>
    </style:style>
    <style:style style:name="P55" style:parent-style-name="Tijeloteksta" style:family="paragraph">
      <style:paragraph-properties fo:text-align="justify" fo:margin-top="0.0659in" fo:line-height="95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2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3" style:parent-style-name="Zadanifontodlomka" style:family="text">
      <style:text-properties fo:letter-spacing="-0.0027in"/>
    </style:style>
    <style:style style:name="T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6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7" style:parent-style-name="Zadanifontodlomka" style:family="text">
      <style:text-properties fo:letter-spacing="-0.002in"/>
    </style:style>
    <style:style style:name="T68" style:parent-style-name="Zadanifontodlomka" style:family="text">
      <style:text-properties fo:letter-spacing="-0.0013in"/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34in"/>
    </style:style>
    <style:style style:name="P71" style:parent-style-name="Tijeloteksta" style:family="paragraph">
      <style:paragraph-properties fo:text-align="justify" fo:margin-top="0.0006in" fo:line-height="95%" fo:margin-left="0.1666in" fo:margin-right="0.2104in">
        <style:tab-stops/>
      </style:paragraph-properties>
    </style:style>
    <style:style style:name="T72" style:parent-style-name="Zadanifontodlomka" style:family="text">
      <style:text-properties fo:letter-spacing="0.0006in"/>
    </style:style>
    <style:style style:name="T73" style:parent-style-name="Zadanifontodlomka" style:family="text">
      <style:text-properties fo:letter-spacing="0.0006in"/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-0.0027in"/>
    </style:style>
    <style:style style:name="T76" style:parent-style-name="Zadanifontodlomka" style:family="text">
      <style:text-properties fo:letter-spacing="-0.0006in"/>
    </style:style>
    <style:style style:name="P77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2.9854in"/>
        </style:tab-stops>
      </style:paragraph-properties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4" style:parent-style-name="Zadanifontodlomk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P8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2.0409in"/>
        </style:tab-stops>
      </style:paragraph-properties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P9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2.0409in"/>
        </style:tab-stops>
      </style:paragraph-properties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T10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P110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P11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2.0409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6" style:parent-style-name="Zadanifontodlomka" style:family="text">
      <style:text-properties style:font-name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P13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2.0409in"/>
        </style:tab-stops>
      </style:paragraph-properties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P141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4" style:parent-style-name="Zadanifontodlomka" style:family="text">
      <style:text-properties style:font-name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6" style:parent-style-name="Zadanifontodlomka" style:family="text">
      <style:text-properties style:font-name="Times New Roma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P154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7" style:parent-style-name="Zadanifontodlomka" style:family="text">
      <style:text-properties style:font-name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9" style:parent-style-name="Zadanifontodlomka" style:family="text">
      <style:text-properties style:font-name="Times New Roman" fo:font-size="12pt" style:font-size-asian="12pt" style:font-size-complex="12pt"/>
    </style:style>
    <style:style style:name="P16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2.0409in"/>
        </style:tab-stops>
      </style:paragraph-properties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T16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P1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2.0409in"/>
        </style:tab-stops>
      </style:paragraph-properties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T18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1" style:parent-style-name="Zadanifontodlomka" style:family="text">
      <style:text-properties style:font-name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size="12pt" style:font-size-asian="12pt" style:font-size-complex="12pt"/>
    </style:style>
    <style:style style:name="T186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P188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89" style:parent-style-name="Zadanifontodlomka" style:family="text">
      <style:text-properties style:font-name="Times New Roman" fo:font-size="12pt" style:font-size-asian="12pt" style:font-size-complex="12pt"/>
    </style:style>
    <style:style style:name="T190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1" style:parent-style-name="Zadanifontodlomka" style:family="text">
      <style:text-properties style:font-name="Times New Roman" fo:font-size="12pt" style:font-size-asian="12pt" style:font-size-complex="12pt"/>
    </style:style>
    <style:style style:name="T19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5" style:parent-style-name="Zadanifontodlomka" style:family="text">
      <style:text-properties style:font-name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7" style:parent-style-name="Zadanifontodlomka" style:family="text">
      <style:text-properties style:font-name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P20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2.0409in"/>
        </style:tab-stops>
      </style:paragraph-properties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T21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4" style:parent-style-name="Zadanifontodlomka" style:family="text">
      <style:text-properties style:font-name="Times New Roman" fo:font-size="12pt" style:font-size-asian="12pt" style:font-size-complex="12pt"/>
    </style:style>
    <style:style style:name="P215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2.0409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7" style:parent-style-name="Zadanifontodlomka" style:family="text">
      <style:text-properties style:font-name="Times New Roman" fo:font-size="12pt" style:font-size-asian="12pt" style:font-size-complex="12pt"/>
    </style:style>
    <style:style style:name="T218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1" style:parent-style-name="Zadanifontodlomka" style:family="text">
      <style:text-properties style:font-name="Times New Roman" fo:font-size="12pt" style:font-size-asian="12pt" style:font-size-complex="12pt"/>
    </style:style>
    <style:style style:name="T22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P224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5" style:parent-style-name="Zadanifontodlomka" style:family="text">
      <style:text-properties style:font-name="Times New Roman" fo:font-size="12pt" style:font-size-asian="12pt" style:font-size-complex="12pt"/>
    </style:style>
    <style:style style:name="T22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7" style:parent-style-name="Zadanifontodlomka" style:family="text">
      <style:text-properties style:font-name="Times New Roman" fo:font-size="12pt" style:font-size-asian="12pt" style:font-size-complex="12pt"/>
    </style:style>
    <style:style style:name="T22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29" style:parent-style-name="Zadanifontodlomka" style:family="text">
      <style:text-properties style:font-name="Times New Roman" fo:font-size="12pt" style:font-size-asian="12pt" style:font-size-complex="12pt"/>
    </style:style>
    <style:style style:name="T2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1" style:parent-style-name="Zadanifontodlomka" style:family="text">
      <style:text-properties style:font-name="Times New Roman" fo:font-size="12pt" style:font-size-asian="12pt" style:font-size-complex="12pt"/>
    </style:style>
    <style:style style:name="T23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3" style:parent-style-name="Zadanifontodlomka" style:family="text">
      <style:text-properties style:font-name="Times New Roman" fo:font-size="12pt" style:font-size-asian="12pt" style:font-size-complex="12pt"/>
    </style:style>
    <style:style style:name="T23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5" style:parent-style-name="Zadanifontodlomka" style:family="text">
      <style:text-properties style:font-name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7" style:parent-style-name="Zadanifontodlomka" style:family="text">
      <style:text-properties style:font-name="Times New Roman" fo:font-size="12pt" style:font-size-asian="12pt" style:font-size-complex="12pt"/>
    </style:style>
    <style:style style:name="P23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2.0409in"/>
        </style:tab-stops>
      </style:paragraph-properties>
    </style:style>
    <style:style style:name="T239" style:parent-style-name="Zadanifontodlomka" style:family="text">
      <style:text-properties style:font-name="Times New Roman" fo:font-size="12pt" style:font-size-asian="12pt" style:font-size-complex="12pt"/>
    </style:style>
    <style:style style:name="T24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1" style:parent-style-name="Zadanifontodlomka" style:family="text">
      <style:text-properties style:font-name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24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T24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9" style:parent-style-name="Zadanifontodlomka" style:family="text">
      <style:text-properties style:font-name="Times New Roman" fo:font-size="12pt" style:font-size-asian="12pt" style:font-size-complex="12pt"/>
    </style:style>
    <style:style style:name="T25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1" style:parent-style-name="Zadanifontodlomka" style:family="text">
      <style:text-properties style:font-name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3" style:parent-style-name="Zadanifontodlomka" style:family="text">
      <style:text-properties style:font-name="Times New Roman" fo:font-size="12pt" style:font-size-asian="12pt" style:font-size-complex="12pt"/>
    </style:style>
    <style:style style:name="T25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P25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2.0409in"/>
        </style:tab-stops>
      </style:paragraph-properties>
    </style:style>
    <style:style style:name="T257" style:parent-style-name="Zadanifontodlomka" style:family="text">
      <style:text-properties style:font-name="Times New Roman" fo:font-size="12pt" style:font-size-asian="12pt" style:font-size-complex="12pt"/>
    </style:style>
    <style:style style:name="T25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T260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P262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T26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T2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9" style:parent-style-name="Zadanifontodlomka" style:family="text">
      <style:text-properties style:font-name="Times New Roman" fo:font-size="12pt" style:font-size-asian="12pt" style:font-size-complex="12pt"/>
    </style:style>
    <style:style style:name="T27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1" style:parent-style-name="Zadanifontodlomka" style:family="text">
      <style:text-properties style:font-name="Times New Roman" fo:font-size="12pt" style:font-size-asian="12pt" style:font-size-complex="12pt"/>
    </style:style>
    <style:style style:name="T2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3" style:parent-style-name="Zadanifontodlomka" style:family="text">
      <style:text-properties style:font-name="Times New Roman" fo:font-size="12pt" style:font-size-asian="12pt" style:font-size-complex="12pt"/>
    </style:style>
    <style:style style:name="T2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5" style:parent-style-name="Zadanifontodlomka" style:family="text">
      <style:text-properties style:font-name="Times New Roman" fo:font-size="12pt" style:font-size-asian="12pt" style:font-size-complex="12pt"/>
    </style:style>
    <style:style style:name="T27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7" style:parent-style-name="Zadanifontodlomka" style:family="text">
      <style:text-properties style:font-name="Times New Roman" fo:font-size="12pt" style:font-size-asian="12pt" style:font-size-complex="12pt"/>
    </style:style>
    <style:style style:name="P2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2.0409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0" style:parent-style-name="Zadanifontodlomka" style:family="text">
      <style:text-properties style:font-name="Times New Roman" fo:font-size="12pt" style:font-size-asian="12pt" style:font-size-complex="12pt"/>
    </style:style>
    <style:style style:name="T281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2" style:parent-style-name="Zadanifontodlomka" style:family="text">
      <style:text-properties style:font-name="Times New Roman" fo:font-size="12pt" style:font-size-asian="12pt" style:font-size-complex="12pt"/>
    </style:style>
    <style:style style:name="T28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6" style:parent-style-name="Zadanifontodlomka" style:family="text">
      <style:text-properties style:font-name="Times New Roman" fo:font-size="12pt" style:font-size-asian="12pt" style:font-size-complex="12pt"/>
    </style:style>
    <style:style style:name="T28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88" style:parent-style-name="Zadanifontodlomka" style:family="text">
      <style:text-properties style:font-name="Times New Roman" fo:font-size="12pt" style:font-size-asian="12pt" style:font-size-complex="12pt"/>
    </style:style>
    <style:style style:name="P289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0" style:parent-style-name="Zadanifontodlomka" style:family="text">
      <style:text-properties fo:letter-spacing="0.0006in"/>
    </style:style>
    <style:style style:name="T291" style:parent-style-name="Zadanifontodlomka" style:family="text">
      <style:text-properties fo:letter-spacing="0.009in"/>
    </style:style>
    <style:style style:name="T292" style:parent-style-name="Zadanifontodlomka" style:family="text">
      <style:text-properties fo:letter-spacing="0.0118in"/>
    </style:style>
    <style:style style:name="T293" style:parent-style-name="Zadanifontodlomka" style:family="text">
      <style:text-properties fo:letter-spacing="0.0111in"/>
    </style:style>
    <style:style style:name="T294" style:parent-style-name="Zadanifontodlomka" style:family="text">
      <style:text-properties fo:letter-spacing="0.0097in"/>
    </style:style>
    <style:style style:name="T295" style:parent-style-name="Zadanifontodlomka" style:family="text">
      <style:text-properties fo:letter-spacing="0.0111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097in"/>
    </style:style>
    <style:style style:name="T298" style:parent-style-name="Zadanifontodlomka" style:family="text">
      <style:text-properties fo:letter-spacing="0.0118in"/>
    </style:style>
    <style:style style:name="T299" style:parent-style-name="Zadanifontodlomka" style:family="text">
      <style:text-properties fo:letter-spacing="0.0111in"/>
    </style:style>
    <style:style style:name="T300" style:parent-style-name="Zadanifontodlomka" style:family="text">
      <style:text-properties fo:letter-spacing="0.0104in"/>
    </style:style>
    <style:style style:name="T301" style:parent-style-name="Zadanifontodlomka" style:family="text">
      <style:text-properties fo:letter-spacing="0.0104in"/>
    </style:style>
    <style:style style:name="T302" style:parent-style-name="Zadanifontodlomka" style:family="text">
      <style:text-properties fo:letter-spacing="-0.0402in"/>
    </style:style>
    <style:style style:name="T303" style:parent-style-name="Zadanifontodlomka" style:family="text">
      <style:text-properties fo:letter-spacing="-0.0013in"/>
    </style:style>
    <style:style style:name="T304" style:parent-style-name="Zadanifontodlomka" style:family="text">
      <style:text-properties fo:letter-spacing="-0.0006in"/>
    </style:style>
    <style:style style:name="T305" style:parent-style-name="Zadanifontodlomka" style:family="text">
      <style:text-properties fo:letter-spacing="-0.0006in"/>
    </style:style>
    <style:style style:name="T306" style:parent-style-name="Zadanifontodlomka" style:family="text">
      <style:text-properties fo:letter-spacing="-0.0006in"/>
    </style:style>
    <style:style style:name="T307" style:parent-style-name="Zadanifontodlomka" style:family="text">
      <style:text-properties fo:letter-spacing="-0.0013in"/>
    </style:style>
    <style:style style:name="T308" style:parent-style-name="Zadanifontodlomka" style:family="text">
      <style:text-properties fo:letter-spacing="-0.0006in"/>
    </style:style>
    <style:style style:name="P309" style:parent-style-name="Tijeloteksta" style:family="paragraph">
      <style:paragraph-properties fo:margin-top="0.0062in"/>
    </style:style>
    <style:style style:name="P310" style:parent-style-name="Tijeloteksta" style:family="paragraph">
      <style:paragraph-properties fo:margin-left="3.9923in">
        <style:tab-stops/>
      </style:paragraph-properties>
    </style:style>
    <style:style style:name="T311" style:parent-style-name="Zadanifontodlomka" style:family="text">
      <style:text-properties fo:letter-spacing="-0.0013in"/>
    </style:style>
    <style:style style:name="T312" style:parent-style-name="Zadanifontodlomka" style:family="text">
      <style:text-properties fo:letter-spacing="-0.0006in"/>
    </style:style>
    <style:style style:name="T313" style:parent-style-name="Zadanifontodlomka" style:family="text">
      <style:text-properties fo:letter-spacing="-0.0013in"/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06in"/>
    </style:style>
    <style:style style:name="P316" style:parent-style-name="Tijeloteksta" style:family="paragraph">
      <style:paragraph-properties fo:margin-top="0.0062in"/>
    </style:style>
    <style:style style:name="P317" style:parent-style-name="Tijeloteksta" style:family="paragraph">
      <style:paragraph-properties fo:margin-top="0.0659in" fo:line-height="95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1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2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ormal" style:family="paragraph">
      <style:text-properties style:font-name="Times New Roman" fo:font-size="12pt" style:font-size-asian="12pt" style:font-size-complex="12pt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II</text:span></text:h>
      <text:p text:style-name="P3"/>
      <text:p text:style-name="P4">Na<text:span text:style-name="T5"><text:s/></text:span>temelju<text:span text:style-name="T6"><text:s/></text:span>članka<text:span text:style-name="T7"><text:s/></text:span>265.<text:span text:style-name="T8"><text:s/></text:span>stavka<text:span text:style-name="T9"><text:s/></text:span>1.<text:span text:style-name="T10"><text:s/></text:span>Zakona<text:span text:style-name="T11"><text:s/></text:span>o<text:span text:style-name="T12"><text:s/></text:span>javnoj<text:span text:style-name="T13"><text:s/></text:span>nabavi<text:span text:style-name="T14"><text:s/></text:span>(„Narodne<text:span text:style-name="T15"><text:s/></text:span>novine",<text:span text:style-name="T16"><text:s/></text:span>broj<text:span text:style-name="T17"><text:s/></text:span>120/16 i 114/22),<text:span text:style-name="T18"><text:s/></text:span>a<text:span text:style-name="T19"><text:s/></text:span>u<text:span text:style-name="T20"><text:s/></text:span>vezi<text:span text:style-name="T21"><text:s/></text:span>s<text:span text:style-name="T22"><text:s/></text:span>člankom<text:span text:style-name="T23"><text:s/></text:span>251. stavkom 1., dajem sljedeću</text:p>
      <text:p text:style-name="Tijeloteksta"/>
      <text:p text:style-name="P24"/>
      <text:h text:style-name="P25" text:outline-level="1"><text:span text:style-name="T26">I</text:span><text:span text:style-name="T27"><text:s/></text:span><text:span text:style-name="T28">Z</text:span><text:span text:style-name="T29"><text:s/></text:span><text:span text:style-name="T30">J</text:span><text:span text:style-name="T31"><text:s/></text:span><text:span text:style-name="T32">A</text:span><text:span text:style-name="T33"><text:s/></text:span><text:span text:style-name="T34">V</text:span><text:span text:style-name="T35"><text:s/></text:span><text:span text:style-name="T36">U</text:span></text:h>
      <text:p text:style-name="P37"/>
      <text:p text:style-name="P38">kojom ja,<text:span text:style-name="T39"><text:tab/></text:span><text:span text:style-name="T40"><text:tab/></text:span>iz<text:span text:style-name="T41"><text:tab/></text:span><text:span text:style-name="T42"><text:tab/></text:span><text:s/>(ime<text:span text:style-name="T43"><text:s/></text:span>i<text:s/>prezime)<text:tab/><text:tab/>(prebivalište<text:span text:style-name="T44"><text:s/></text:span>i<text:span text:style-name="T45"><text:s/></text:span>adresa<text:span text:style-name="T46"><text:s/></text:span>stanovanja)</text:p>
      <text:p text:style-name="P47"/>
      <text:p text:style-name="P48">broj osobne<text:span text:style-name="T49"><text:s/></text:span>iskaznice<text:span text:style-name="T50"><text:tab/></text:span>izdane<text:span text:style-name="T51"><text:s/></text:span>od <text:s/><text:span text:style-name="T52"><text:s/></text:span><text:span text:style-name="T53"><text:tab/></text:span></text:p>
      <text:p text:style-name="P54"/>
      <text:p text:style-name="P55">kao<text:span text:style-name="T56"><text:s/></text:span>osoba<text:span text:style-name="T57"><text:s/></text:span>koja je<text:span text:style-name="T58"><text:s/></text:span><text:span text:style-name="T59"><text:s/></text:span><text:span text:style-name="T60"><text:tab/></text:span><text:span text:style-name="T61"><text:tab/></text:span><text:s/>(funkcija)</text:p>
      <text:p text:style-name="P62">gospodarskog<text:span text:style-name="T63"><text:s/></text:span>subjekta,<text:s/><text:span text:style-name="T64"><text:s/></text:span><text:span text:style-name="T65"><text:tab/></text:span></text:p>
      <text:p text:style-name="P66">(naziv<text:span text:style-name="T67"><text:s/></text:span>i<text:span text:style-name="T68"><text:s/></text:span>sjedište<text:span text:style-name="T69"><text:s/></text:span>gospodarskog<text:span text:style-name="T70"><text:s/></text:span>subjekta)</text:p>
      <text:p text:style-name="P71">izjavljujem da niti ja, niti naprijed navedeni gospodarski<text:s/>subjekt, nismo pravomoćno osuđeni za bilo<text:span text:style-name="T72"><text:s/></text:span>koje od sljedećih kaznenih djela odnosno za odgovarajuća kaznena djela prema propisima države<text:span text:style-name="T73"><text:s/></text:span>sjedišta gospodarskog subjekta ili države čiji je državljanin osoba ovlaštena po zakonu za zastupanje<text:span text:style-name="T74"><text:s/></text:span>gospodarskog<text:span text:style-name="T75"><text:s/></text:span>subjekta: jedno ili više slijedećih<text:span text:style-name="T76"><text:s/></text:span>kaznenih djela:</text:p>
      <text:list text:style-name="LFO1" text:continue-numbering="true">
        <text:list-item>
          <text:p text:style-name="P77"><text:span text:style-name="T78">sudjelovanje</text:span><text:span text:style-name="T79"><text:s/></text:span><text:span text:style-name="T80">u</text:span><text:span text:style-name="T81"><text:s/></text:span><text:span text:style-name="T82">zločinačkoj</text:span><text:span text:style-name="T83"><text:s/></text:span><text:span text:style-name="T84">organizaciji,</text:span><text:span text:style-name="T85"><text:s/></text:span><text:span text:style-name="T86">na</text:span><text:span text:style-name="T87"><text:s/></text:span><text:span text:style-name="T88">temelju</text:span></text:p>
          <text:list text:continue-numbering="true">
            <text:list-item>
              <text:p text:style-name="P89"><text:span text:style-name="T90">članka 328. (zločinačko udruženje) i članka 329. (počinjenje kaznenog djela u sastavu</text:span><text:span text:style-name="T91"><text:s/></text:span><text:span text:style-name="T92">zločinačkog</text:span><text:span text:style-name="T93"><text:s/></text:span><text:span text:style-name="T94">udruženja)</text:span><text:span text:style-name="T95"><text:s/></text:span><text:span text:style-name="T96">Kaznenog</text:span><text:span text:style-name="T97"><text:s/></text:span><text:span text:style-name="T98">zakona</text:span></text:p>
            </text:list-item>
            <text:list-item>
              <text:p text:style-name="P99"><text:span text:style-name="T100">članka 333.<text:s/></text:span><text:span text:style-name="T101">(udruživanje za počinjenje kaznenih djela), iz Kaznenog zakona („Narodne</text:span><text:span text:style-name="T102"><text:s/></text:span><text:span text:style-name="T103">novine“, br. 110/97., 27/98., 50/00., 129/00., 51/01., 111/03., 190/03., 105/04., 84/05.,</text:span><text:span text:style-name="T104"><text:s/></text:span><text:span text:style-name="T105">71/06., 110/07., 152/08.,</text:span><text:span text:style-name="T106"><text:s/></text:span><text:span text:style-name="T107">57/11., 77/11.</text:span><text:span text:style-name="T108"><text:s/></text:span><text:span text:style-name="T109">i 143/12.)</text:span></text:p>
            </text:list-item>
          </text:list>
        </text:list-item>
      </text:list>
      <text:list text:style-name="LFO1" text:continue-numbering="true">
        <text:list-item>
          <text:p text:style-name="P110"><text:span text:style-name="T111">korupciju,</text:span><text:span text:style-name="T112"><text:s/></text:span><text:span text:style-name="T113">na</text:span><text:span text:style-name="T114"><text:s/></text:span><text:span text:style-name="T115">temelju</text:span></text:p>
          <text:list text:continue-numbering="true">
            <text:list-item>
              <text:p text:style-name="P116">članka 252. (primanje mita u gospodarskom poslovanju), članka 253. (davanje mita u<text:s/></text:p>
            </text:list-item>
          </text:list>
        </text:list-item>
      </text:list>
      <text:p text:style-name="P117"><text:span text:style-name="T118">gospodarskom poslovanju), članka 254. (zlouporaba u postupku javne nabave), članka 291.</text:span><text:span text:style-name="T119"><text:s/></text:span><text:span text:style-name="T120">(zlouporaba položaja i ovlasti), članka 292. (nezakonito pogodovanje), članka 293. (pri-</text:span><text:span text:style-name="T121"><text:s/></text:span><text:span text:style-name="T122">manje mita), članka 294. (davanje mita), članka 295. (trgovanje utjecajem) i članka 296.</text:span><text:span text:style-name="T123"><text:s/></text:span><text:span text:style-name="T124">(davanje</text:span><text:span text:style-name="T125"><text:s/></text:span><text:span text:style-name="T126">mita</text:span><text:span text:style-name="T127"><text:s/></text:span><text:span text:style-name="T128">za</text:span><text:span text:style-name="T129"><text:s/></text:span><text:span text:style-name="T130">trgovanje</text:span><text:span text:style-name="T131"><text:s/></text:span><text:span text:style-name="T132">utjecajem)</text:span><text:span text:style-name="T133"><text:s/></text:span><text:span text:style-name="T134">Kaznenog</text:span><text:span text:style-name="T135"><text:s/></text:span><text:span text:style-name="T136">zakona</text:span></text:p>
      <text:list text:style-name="LFO1" text:continue-numbering="true">
        <text:list-item>
          <text:list>
            <text:list-item>
              <text:p text:style-name="P137"><text:span text:style-name="T138">članka 294.a (primanje mita u gospodarskom poslovanju, članka 294.b (davanje mita u</text:span><text:span text:style-name="T139"><text:s/></text:span><text:span text:style-name="T140">gospodarskom poslovanju, članka 337. (zlouporaba položaja i ovlasti), članka 338.<text:s/></text:span></text:p>
            </text:list-item>
          </text:list>
        </text:list-item>
      </text:list>
      <text:p text:style-name="P141"><text:span text:style-name="T142">(zlouporaba obavljanja dužnosti državne vlasti), članka 343. (protuzakonito posredovanje),</text:span><text:span text:style-name="T143"><text:s/></text:span><text:span text:style-name="T144">članka 347. (primanje mita) i članka 348. (davanje mita) iz Kaznenog zakona („Narodne</text:span><text:span text:style-name="T145"><text:s/></text:span><text:span text:style-name="T146">novine“, br. 110/97., 27/98.,<text:s/></text:span><text:span text:style-name="T147">50/00., 129/00., 51/01., 111/03., 190/03., 105/04., 84/05.,</text:span><text:span text:style-name="T148"><text:s/></text:span><text:span text:style-name="T149">71/06., 110/07., 152/08.,</text:span><text:span text:style-name="T150"><text:s/></text:span><text:span text:style-name="T151">57/11., 77/11.</text:span><text:span text:style-name="T152"><text:s/></text:span><text:span text:style-name="T153">i 143/12.)</text:span></text:p>
      <text:list text:style-name="LFO1" text:continue-numbering="true">
        <text:list-item>
          <text:p text:style-name="P154"><text:span text:style-name="T155">prijevaru,</text:span><text:span text:style-name="T156"><text:s/></text:span><text:span text:style-name="T157">na</text:span><text:span text:style-name="T158"><text:s/></text:span><text:span text:style-name="T159">temelju</text:span></text:p>
          <text:list text:continue-numbering="true">
            <text:list-item>
              <text:p text:style-name="P160"><text:span text:style-name="T161">članka 236. (prijevara), članka 247. (prijevara u gospodarskom poslovanju), članka 256.</text:span><text:span text:style-name="T162"><text:s/></text:span><text:span text:style-name="T163">(utaja</text:span><text:span text:style-name="T164"><text:s/></text:span><text:span text:style-name="T165">poreza</text:span><text:span text:style-name="T166"><text:s/></text:span><text:span text:style-name="T167">ili carine)</text:span><text:span text:style-name="T168"><text:s/></text:span><text:span text:style-name="T169">i</text:span><text:span text:style-name="T170"><text:s/></text:span><text:span text:style-name="T171">članka</text:span><text:span text:style-name="T172"><text:s/></text:span><text:span text:style-name="T173">258. (subvencijska</text:span><text:span text:style-name="T174"><text:s/></text:span><text:span text:style-name="T175">prijevara) Kaznenog</text:span><text:span text:style-name="T176"><text:s/></text:span><text:span text:style-name="T177">zakona</text:span></text:p>
            </text:list-item>
            <text:list-item>
              <text:p text:style-name="P178"><text:span text:style-name="T179">članka 224. (prijevara) i članka 293. (prijevara u gospodarskom poslovanju) i članka 286.</text:span><text:span text:style-name="T180"><text:s/></text:span><text:span text:style-name="T181">(utaja poreza i drugih</text:span><text:span text:style-name="T182"><text:s/></text:span><text:span text:style-name="T183">davanja) iz Kaznenog zakona („Narodne novine“, br. 110/97.,</text:span><text:span text:style-name="T184"><text:s/></text:span><text:span text:style-name="T185">27/98., 50/00., 129/00., 51/01., 111/03., 190/03., 105/04., 84/05., 71/06., 110/07., 152/08.,</text:span><text:span text:style-name="T186"><text:s/></text:span><text:span text:style-name="T187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88"><text:span text:style-name="T189">terorizam</text:span><text:span text:style-name="T190"><text:s/></text:span><text:span text:style-name="T191">ili</text:span><text:span text:style-name="T192"><text:s/></text:span><text:span text:style-name="T193">kaznena</text:span><text:span text:style-name="T194"><text:s/></text:span><text:span text:style-name="T195">djela</text:span><text:span text:style-name="T196"><text:s/></text:span><text:span text:style-name="T197">povezana</text:span><text:span text:style-name="T198"><text:s/></text:span><text:span text:style-name="T199">s</text:span><text:span text:style-name="T200"><text:s/></text:span><text:span text:style-name="T201">terorističkim</text:span><text:span text:style-name="T202"><text:s/></text:span><text:span text:style-name="T203">aktivnostima, na</text:span><text:span text:style-name="T204"><text:s/></text:span><text:span text:style-name="T205">temelju</text:span></text:p>
          <text:list text:continue-numbering="true">
            <text:list-item>
              <text:p text:style-name="P206"><text:span text:style-name="T207">članka 97. (terorizam), članka 99. (javno poticanje na terorizam), članka 100.<text:s/></text:span><text:span text:style-name="T208">(novačenje</text:span><text:span text:style-name="T209"><text:s/></text:span><text:span text:style-name="T210">za terorizam), članka 101. (obuka za terorizam) i članka 102. (terorističko udruženje)</text:span></text:p>
            </text:list-item>
          </text:list>
        </text:list-item>
      </text:list>
      <text:p text:style-name="P211"><text:span text:style-name="T212"><text:s/>Kaznenog</text:span><text:span text:style-name="T213"><text:s/></text:span><text:span text:style-name="T214">zakona</text:span></text:p>
      <text:list text:style-name="LFO1" text:continue-numbering="true">
        <text:list-item>
          <text:list>
            <text:list-item>
              <text:p text:style-name="P215">članka 169. (terorizam), članka 169.a (javno poticanje na terorizam) i članka 169.b (</text:p>
            </text:list-item>
          </text:list>
        </text:list-item>
      </text:list>
      <text:p text:style-name="P216"><text:span text:style-name="T217">nova</text:span><text:span text:style-name="T218"><text:s/></text:span><text:span text:style-name="T219">čenje i obuka za terorizam) iz Kaznenog zakona („Narodne novine“, br. 110/97., 27/98.,</text:span><text:span text:style-name="T220"><text:s/></text:span><text:span text:style-name="T221">50/00., 129/00., 51/01., 111/03., 190/03., 105/04., 84/05., 71/06., 110/07., 152/08., 57/11.,</text:span><text:span text:style-name="T222"><text:s/></text:span><text:span text:style-name="T223">77/11. i 143/12.)</text:span></text:p>
      <text:list text:style-name="LFO1" text:continue-numbering="true">
        <text:list-item>
          <text:p text:style-name="P224"><text:span text:style-name="T225">pranje</text:span><text:span text:style-name="T226"><text:s/></text:span><text:span text:style-name="T227">novca</text:span><text:span text:style-name="T228"><text:s/></text:span><text:span text:style-name="T229">ili</text:span><text:span text:style-name="T230"><text:s/></text:span><text:span text:style-name="T231">financiranje</text:span><text:span text:style-name="T232"><text:s/></text:span><text:span text:style-name="T233">terorizma,</text:span><text:span text:style-name="T234"><text:s/></text:span><text:span text:style-name="T235">na</text:span><text:span text:style-name="T236"><text:s/></text:span><text:span text:style-name="T237">temelju</text:span></text:p>
          <text:list text:continue-numbering="true">
            <text:list-item>
              <text:p text:style-name="P238"><text:span text:style-name="T239">članka</text:span><text:span text:style-name="T240"><text:s/></text:span><text:span text:style-name="T241">98.</text:span><text:span text:style-name="T242"><text:s/></text:span><text:span text:style-name="T243">(financiranje terorizma)</text:span><text:span text:style-name="T244"><text:s/></text:span><text:span text:style-name="T245">i</text:span><text:span text:style-name="T246"><text:s/></text:span><text:span text:style-name="T247">članka</text:span><text:span text:style-name="T248"><text:s/></text:span><text:span text:style-name="T249">265.</text:span><text:span text:style-name="T250"><text:s/></text:span><text:span text:style-name="T251">(pranje</text:span><text:span text:style-name="T252"><text:s/></text:span><text:span text:style-name="T253">novca) Kaznenog</text:span><text:span text:style-name="T254"><text:s/></text:span><text:span text:style-name="T255">zakona</text:span></text:p>
            </text:list-item>
            <text:list-item>
              <text:p text:style-name="P256"><text:span text:style-name="T257">pranje novca (članak 279.) iz Kaznenog zakona („Narodne novine“, br. 110/97., 27/98.,</text:span><text:span text:style-name="T258"><text:s/></text:span><text:span text:style-name="T259">50/00., 129/00., 51/01., 111/03., 190/03., 105/04., 84/05., 71/06., 110/07., 152/08., 57/11.,</text:span><text:span text:style-name="T260"><text:s/></text:span><text:span text:style-name="T261">77/11. i 143/12.),</text:span></text:p>
            </text:list-item>
          </text:list>
        </text:list-item>
      </text:list>
      <text:list text:style-name="LFO1" text:continue-numbering="true">
        <text:list-item>
          <text:p text:style-name="P262"><text:span text:style-name="T263">dječji</text:span><text:span text:style-name="T264"><text:s/></text:span><text:span text:style-name="T265">rad</text:span><text:span text:style-name="T266"><text:s/></text:span><text:span text:style-name="T267">ili</text:span><text:span text:style-name="T268"><text:s/></text:span><text:span text:style-name="T269">druge</text:span><text:span text:style-name="T270"><text:s/></text:span><text:span text:style-name="T271">oblike</text:span><text:span text:style-name="T272"><text:s/></text:span><text:span text:style-name="T273">trgovanja</text:span><text:span text:style-name="T274"><text:s/></text:span><text:span text:style-name="T275">ljudima, na</text:span><text:span text:style-name="T276"><text:s/></text:span><text:span text:style-name="T277">temelju</text:span></text:p>
          <text:list text:continue-numbering="true">
            <text:list-item>
              <text:p text:style-name="P278">članka 106. (trgovanje ljudima) Kaznenog zakona članka 175. (trgovanje ljudima i<text:s/></text:p>
            </text:list-item>
          </text:list>
        </text:list-item>
      </text:list>
      <text:p text:style-name="P279"><text:span text:style-name="T280">ropstvo) iz Kaznenog zakona („Narodne novine“, br. 110/97., 27/98., 50/00., 129/00., 51/01.,</text:span><text:span text:style-name="T281"><text:s/></text:span><text:span text:style-name="T282">111/03.,</text:span><text:span text:style-name="T283"><text:s/></text:span><text:span text:style-name="T284">190/03., 105/04., 84/05., 71/06., 110/07.,</text:span><text:span text:style-name="T285"><text:s/></text:span><text:span text:style-name="T286">152/08., 57/11., 77/11. i</text:span><text:span text:style-name="T287"><text:s/></text:span><text:span text:style-name="T288">143/12.),</text:span></text:p>
      <text:p text:style-name="P289">odnosno za odgovarajuća kaznena djela prema nacionalnim propisima države poslovnog nastana<text:span text:style-name="T290"><text:s/></text:span>gospodarskog<text:span text:style-name="T291"><text:s/></text:span>subjekta,<text:span text:style-name="T292"><text:s/></text:span>odnosno<text:span text:style-name="T293"><text:s/></text:span>države<text:span text:style-name="T294"><text:s/></text:span>čiji<text:span text:style-name="T295"><text:s/></text:span>je<text:span text:style-name="T296"><text:s/></text:span>osoba<text:span text:style-name="T297"><text:s/></text:span>državljanin,<text:span text:style-name="T298"><text:s/></text:span>obuhvaćaju<text:span text:style-name="T299"><text:s/></text:span>razloge<text:span text:style-name="T300"><text:s/></text:span>za<text:span text:style-name="T301"><text:s/></text:span>isključenje<text:span text:style-name="T302"><text:s/></text:span>iz članka<text:span text:style-name="T303"><text:s/></text:span>57. stavka<text:span text:style-name="T304"><text:s/></text:span>1.<text:s/>točaka<text:span text:style-name="T305"><text:s/></text:span>od (a) do<text:span text:style-name="T306"><text:s/></text:span>(f)<text:span text:style-name="T307"><text:s/></text:span>Direktive<text:span text:style-name="T308"><text:s/></text:span>2014/24/EU.</text:p>
      <text:p text:style-name="Tijeloteksta"/>
      <text:p text:style-name="Tijeloteksta"/>
      <text:p text:style-name="Tijeloteksta"/>
      <text:p text:style-name="P309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0">(vlastoručni<text:span text:style-name="T311"><text:s/></text:span>potpis<text:span text:style-name="T312"><text:s/></text:span>osobe<text:span text:style-name="T313"><text:s/></text:span>koja<text:span text:style-name="T314"><text:s/></text:span>daje<text:span text:style-name="T315"><text:s/></text:span>izjavu)</text:p>
      <text:p text:style-name="Tijeloteksta"/>
      <text:p text:style-name="P316"/>
      <text:p text:style-name="P317">U<text:span text:style-name="T318"><text:tab/></text:span><text:span text:style-name="T319"><text:tab/></text:span>,<text:span text:style-name="T320"><text:tab/></text:span><text:span text:style-name="T321"><text:tab/></text:span><text:s/>(mjesto)<text:tab/><text:tab/>(datum)</text:p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12T11:50:00Z</meta:creation-date>
    <dc:date>2026-01-12T12:04:00Z</dc:date>
    <meta:template xlink:href="Normal" xlink:type="simple"/>
    <meta:editing-cycles>3</meta:editing-cycles>
    <meta:editing-duration>PT60S</meta:editing-duration>
    <meta:document-statistic meta:page-count="3" meta:paragraph-count="8" meta:word-count="616" meta:character-count="4121" meta:row-count="29" meta:non-whitespace-character-count="3513"/>
  </office:meta>
</office:document-meta>
</file>