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fo:margin-bottom="0.1666in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9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T11" style:parent-style-name="Zadanifontodlomka" style:family="text">
      <style:text-properties fo:language="en" fo:country="AU"/>
    </style:style>
    <style:style style:name="P12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13" style:parent-style-name="Normal" style:family="paragraph">
      <style:paragraph-properties style:vertical-align="auto"/>
      <style:text-properties fo:font-size="10pt" style:font-size-asian="10pt" style:font-size-complex="10pt" fo:hyphenate="true"/>
    </style:style>
    <style:style style:name="P14" style:parent-style-name="Normal" style:family="paragraph">
      <style:paragraph-properties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style:vertical-align="auto"/>
      <style:text-properties fo:hyphenate="true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1" style:parent-style-name="Normal" style:family="paragraph">
      <style:text-properties style:language-asian="en" style:country-asian="US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<text:s/>40. sjednice Upravnog vijeća</text:h>
      <text:p text:style-name="P2">Sjednica Upravnog vijeća Doma „Medveščak“, Zagreb održat će se dana 16.2.2026. godine s početkom u<text:s/>15:45<text:s/>sati<text:s/>u Domu za starije osobe „Medveščak“ Zagreb<text:span text:style-name="T3">.</text:span></text:p>
      <text:p text:style-name="P4"/>
      <text:p text:style-name="StandardWeb">Sukladno Zakonu o pravu na pristup informacijama sjednicama Upravnog vijeća, bez prava odlučivanja, imaju pravo sudjelovati i 3 zainteresirane osobe.</text:p>
      <text:p text:style-name="P5"/>
      <text:p text:style-name="P6"/>
      <text:list text:style-name="LFO2" text:continue-numbering="true">
        <text:list-item>
          <text:p text:style-name="P7">Verifikacija zapisnika s 39. sjednice Upravnog vijeća</text:p>
        </text:list-item>
        <text:list-item>
          <text:p text:style-name="P8"><text:s/>Izvješće o radu Doma za starije osobe „Medveščak” Zagreb za 2025.godinu i Plan rada za 2026. godinu</text:p>
        </text:list-item>
        <text:list-item>
          <text:p text:style-name="P9">Financijsko izvješće za 2025.<text:s/>godinu</text:p>
        </text:list-item>
        <text:list-item>
          <text:p text:style-name="P10"><text:span text:style-name="T11">Razno</text:span></text:p>
        </text:list-item>
      </text:list>
      <text:p text:style-name="P12"/>
      <text:p text:style-name="P13"/>
      <text:p text:style-name="P14"><text:s text:c="81"/></text:p>
      <text:p text:style-name="P15"><text:s text:c="79"/>PREDSJEDNICA UPRAVNOG VIJEĆA</text:p>
      <text:p text:style-name="P16"><text:span text:style-name="T17"><text:s text:c="102"/>Lida Lamza, prof.</text:span></text:p>
      <text:p text:style-name="P18"/>
      <text:p text:style-name="P19"><text:s text:c="79"/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6-02-13T14:58:00Z</meta:creation-date>
    <dc:date>2026-02-13T15:05:00Z</dc:date>
    <meta:template xlink:href="Normal" xlink:type="simple"/>
    <meta:editing-cycles>5</meta:editing-cycles>
    <meta:editing-duration>PT240S</meta:editing-duration>
    <meta:document-statistic meta:page-count="1" meta:paragraph-count="1" meta:word-count="142" meta:character-count="952" meta:row-count="6" meta:non-whitespace-character-count="811"/>
  </office:meta>
</office:document-meta>
</file>