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style:font-weight-complex="bold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T13" style:parent-style-name="Zadanifontodlomka" style:family="text">
      <style:text-properties fo:language="pl" fo:country="PL"/>
    </style:style>
    <style:style style:name="T14" style:parent-style-name="Zadanifontodlomka" style:family="text">
      <style:text-properties style:font-name-complex="Calibri" fo:language="pl" fo:country="PL"/>
    </style:style>
    <style:style style:name="T15" style:parent-style-name="Zadanifontodlomka" style:family="text">
      <style:text-properties fo:language="pl" fo:country="PL"/>
    </style:style>
    <style:style style:name="T16" style:parent-style-name="Zadanifontodlomka" style:family="text">
      <style:text-properties fo:language="pl" fo:country="PL" style:language-asian="en" style:country-asian="US"/>
    </style:style>
    <style:style style:name="T17" style:parent-style-name="Zadanifontodlomka" style:family="text">
      <style:text-properties fo:language="pl" fo:country="PL"/>
    </style:style>
    <style:style style:name="P18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Zadanifontodlomka" style:family="text">
      <style:text-properties fo:language="en" fo:country="AU"/>
    </style:style>
    <style:style style:name="P21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2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style:vertical-align="auto"/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Zadanifontodlomka" style:family="text">
      <style:text-properties fo:font-weight="bold" style:font-weight-asian="bold"/>
    </style:style>
    <style:style style:name="P3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  <style:style style:name="P3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3" style:parent-style-name="Normal" style:family="paragraph">
      <style:text-properties style:language-asian="en" style:country-asian="US"/>
    </style:style>
    <style:style style:name="P34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Izmjena obavijesti o održavanju 42. sjednice Upravnog vijeća</text:h>
      <text:p text:style-name="P2">Sjednica Upravnog vijeća Doma „Medveščak“, Zagreb održat će<text:s/><text:span text:style-name="T3">se dana 20.3.2026. godine s početkom u 16:30 sati</text:span><text:s/>u Domu za starije osobe „Medveščak“ Zagreb<text:span text:style-name="T4">.</text:span></text:p>
      <text:p text:style-name="P5"/>
      <text:p text:style-name="StandardWeb">Sukladno Zakonu o pravu na pristup informacijama sjednicama te u skladu s čl.20. Poslovnika o radu Upravnog vijeća sjednici sjednici Upravnog vijeća, bez prava odlučivanja, ima pravo sudjelovati i jedan predstavnik javnosti, prema redoslijedu prijavljivanja.</text:p>
      <text:p text:style-name="P6"/>
      <text:p text:style-name="P7"/>
      <text:p text:style-name="P8">DNEVNI RED</text:p>
      <text:p text:style-name="P9"/>
      <text:list text:style-name="LFO1" text:continue-numbering="true">
        <text:list-item>
          <text:p text:style-name="P10">Verifikacija zapisnika s 41. sjednice Upravnog vijeća</text:p>
        </text:list-item>
        <text:list-item>
          <text:p text:style-name="P11"><text:s/>II. Izmjena i dopuna Prijedloga Plana nabave za 2026. godinu</text:p>
        </text:list-item>
        <text:list-item>
          <text:p text:style-name="P12"><text:span text:style-name="T13">Donošenje Odluka</text:span><text:span text:style-name="T14"><text:s/>o pokretanju postupaka objedinjene javne nabave</text:span><text:span text:style-name="T15"><text:s/>putem<text:s/></text:span><text:span text:style-name="T16">Gradskog ureda za financije i javnu nabavu</text:span><text:span text:style-name="T17"><text:s/>kao središnjeg tijela za javnu nabavu Grada Zagreba (mlijeko i mliječni proizvodi, ribe i riblji proizvodi)</text:span></text:p>
        </text:list-item>
        <text:list-item>
          <text:p text:style-name="P18">Donošenje pročišćenog teksta Statuta Doma za starije osobe „Medveščak” Zagreb</text:p>
        </text:list-item>
        <text:list-item>
          <text:p text:style-name="P19"><text:span text:style-name="T20">Razno</text:span>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><text:s text:c="64"/></text:p>
      <text:p text:style-name="P27"><text:s text:c="79"/>PREDSJEDNICA UPRAVNOG VIJEĆA</text:p>
      <text:p text:style-name="P28"><text:span text:style-name="T29"><text:s text:c="102"/>Lida Lamza, prof.</text:span></text:p>
      <text:p text:style-name="P30"/>
      <text:p text:style-name="P31"><text:s text:c="79"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jnica</meta:initial-creator>
    <dc:creator>Damir Nenadić</dc:creator>
    <meta:creation-date>2026-03-18T13:00:00Z</meta:creation-date>
    <dc:date>2026-03-18T13:00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